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Achtkanter 2 te Groot-Ammers (bouwkavel 11), zaaknummer 1065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achter Achtkanter 2 te Groot-Ammers</text:span>
            <text:span text:style-name="nadrukvet">(bouwkavel 11)</text:span>
          </text:p>
            <text:p text:style-name="common-al">Datum ontvangst: 1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47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7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7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794</meta:user-defined>
    <dc:language>nl</dc:language>
    <meta:user-defined meta:name="OVERHEID.EPSG28992/DC.spatial">117123.931 437357.273</meta:user-defined>
    <meta:user-defined meta:name="DC.title">Gemeente Molenlanden, ingediende aanvraag omgevingsvergunning achter Achtkanter 2 te Groot-Ammers (bouwkavel 11), zaaknummer 1065794</meta:user-defined>
    <meta:user-defined meta:name="OVERHEID.PostcodeHuisnummer/OVERHEIDop.postcodeHuisnummer">2964HS 2</meta:user-defined>
    <meta:user-defined meta:name="OVERHEIDop.straatnaam">Achtkanter</meta:user-defined>
    <meta:user-defined meta:name="OVERHEIDop.woonplaats">Groot-Ammers</meta:user-defined>
    <meta:user-defined meta:name="DCTERMS.W3CDTF/DCTERMS.available">2020-07-03</meta:user-defined>
    <meta:user-defined meta:name="DCTERMS.W3CDTF/OVERHEIDop.jaargang">2020</meta:user-defined>
    <meta:user-defined meta:name="OVERHEIDop.publicationIssue">169475</meta:user-defined>
    <meta:user-defined meta:name="OVERHEIDop.GmbID/DC.identifier">gmb-2020-169475</meta:user-defined>
    <meta:user-defined meta:name="OVERHEIDop.versieInformatie"/>
  </office:meta>
</office:document-meta>
</file>