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Kalverdans te Boskoop (sectie D, perceel 5468, kavel 3), V2020/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te Boskoop (sectie D, perceel 5468, kavel 3)</text:p>
            <text:p text:style-name="common-al"/>
            <text:p text:style-name="common-al">V2020/543</text:p>
            <text:p text:style-name="common-al">het bouwen van een woning en het aanleggen van een in- en uitrit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10.742 454354.606</meta:user-defined>
    <meta:user-defined meta:name="DC.title">Gemeente Alphen aan den Rijn - aanvraag omgevingsvergunning: het bouwen van een woning en het aanleggen van een in- en uitrit, Kalverdans te Boskoop (sectie D, perceel 5468, kavel 3), V2020/543</meta:user-defined>
    <meta:user-defined meta:name="OVERHEID.PostcodeHuisnummer/OVERHEIDop.postcodeHuisnummer">2771RE 24</meta:user-defined>
    <meta:user-defined meta:name="OVERHEIDop.straatnaam">Kalverdans</meta:user-defined>
    <meta:user-defined meta:name="OVERHEIDop.woonplaats">Boskoo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71</meta:user-defined>
    <meta:user-defined meta:name="OVERHEIDop.GmbID/DC.identifier">gmb-2020-169471</meta:user-defined>
    <meta:user-defined meta:name="OVERHEIDop.versieInformatie"/>
  </office:meta>
</office:document-meta>
</file>