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én een dakkapel op het voorgeveldakvlak, Rembrandtlaan 59 te Alphen aan den Rijn, V2020/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59 te Alphen aan den Rijn</text:p>
            <text:p text:style-name="common-al">2406 HB</text:p>
            <text:p text:style-name="common-al">V2020/544</text:p>
            <text:p text:style-name="common-al">het plaatsen van een dakopbouw én een dakkapel op het voorgeveldakvlak</text:p>
            <text:p text:style-name="last-al">Datum indiening: 3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2.287 461412.922</meta:user-defined>
    <meta:user-defined meta:name="DC.title">Gemeente Alphen aan den Rijn - aanvraag omgevingsvergunning: het plaatsen van een dakopbouw én een dakkapel op het voorgeveldakvlak, Rembrandtlaan 59 te Alphen aan den Rijn, V2020/544</meta:user-defined>
    <meta:user-defined meta:name="OVERHEID.PostcodeHuisnummer/OVERHEIDop.postcodeHuisnummer">2406HB 59</meta:user-defined>
    <meta:user-defined meta:name="OVERHEIDop.straatnaam">Rembrandtlaan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63</meta:user-defined>
    <meta:user-defined meta:name="OVERHEIDop.GmbID/DC.identifier">gmb-2020-169463</meta:user-defined>
    <meta:user-defined meta:name="OVERHEIDop.versieInformatie"/>
  </office:meta>
</office:document-meta>
</file>