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tijdelijke portocabin voor een permanente ruimte voor de expeditie, Hoorn 352A te Alphen ana den Rijn, V2020/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404 HL</text:p>
            <text:p text:style-name="common-al">V2020/545</text:p>
            <text:p text:style-name="common-al">het vervangen van de tijdelijke portocabin voor een permanente ruimte voor de expeditie, Hoorn 352A te Alphen aan den Rijn</text:p>
            <text:p text:style-name="last-al">Datum indiening: 30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45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204.881 461377.055</meta:user-defined>
    <meta:user-defined meta:name="DC.title">Gemeente Alphen aan den Rijn - aanvraag omgevingsvergunning: het vervangen van de tijdelijke portocabin voor een permanente ruimte voor de expeditie, Hoorn 352A te Alphen ana den Rijn, V2020/545</meta:user-defined>
    <meta:user-defined meta:name="OVERHEID.PostcodeHuisnummer/OVERHEIDop.postcodeHuisnummer">2404HL 350</meta:user-defined>
    <meta:user-defined meta:name="OVERHEIDop.straatnaam">Hoorn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57</meta:user-defined>
    <meta:user-defined meta:name="OVERHEIDop.GmbID/DC.identifier">gmb-2020-169457</meta:user-defined>
    <meta:user-defined meta:name="OVERHEIDop.versieInformatie"/>
  </office:meta>
</office:document-meta>
</file>