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ethovenlaan 26, 5151 LJ, Drunen, afwijken van bestemming in verband met huisvesten va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juni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afwijken van de bestemming in verband met het huisvesten van meer dan 5 personen aan de Beethovenlaan 26 in Drunen. De aanvraag is bij de gemeente bekend onder nummer 63525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945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5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5251</meta:user-defined>
    <dc:language>nl</dc:language>
    <meta:user-defined meta:name="OVERHEID.EPSG28992/DC.spatial">137471.258 410199.822</meta:user-defined>
    <meta:user-defined meta:name="DC.title">Gemeente Heusden - Omgevingsvergunning aangevraagd - Beethovenlaan 26, 5151 LJ, Drunen, afwijken van bestemming in verband met huisvesten van meer dan 5 personen</meta:user-defined>
    <meta:user-defined meta:name="OVERHEID.PostcodeHuisnummer/OVERHEIDop.postcodeHuisnummer">5151LJ 26</meta:user-defined>
    <meta:user-defined meta:name="OVERHEIDop.straatnaam">Beethovenlaan</meta:user-defined>
    <meta:user-defined meta:name="OVERHEIDop.woonplaats">Dru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452</meta:user-defined>
    <meta:user-defined meta:name="OVERHEIDop.GmbID/DC.identifier">gmb-2020-169452</meta:user-defined>
    <meta:user-defined meta:name="OVERHEIDop.versieInformatie"/>
  </office:meta>
</office:document-meta>
</file>