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albersestraat 3, 5151 EE, Drunen, plaatsen reclame rondom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0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plaatsen van reclame rondom de schoorsteen op het dak van het pand aan de Aalbersestraat 3 in Drunen. De aanvraag is bij de gemeente bekend onder nummer 6353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369</meta:user-defined>
    <dc:language>nl</dc:language>
    <meta:user-defined meta:name="OVERHEID.EPSG28992/DC.spatial">137332.809 410813.74</meta:user-defined>
    <meta:user-defined meta:name="DC.title">Gemeente Heusden - Omgevingsvergunning aangevraagd - Aalbersestraat 3, 5151 EE, Drunen, plaatsen reclame rondom schoorsteen</meta:user-defined>
    <meta:user-defined meta:name="OVERHEID.PostcodeHuisnummer/OVERHEIDop.postcodeHuisnummer">5151EE 3</meta:user-defined>
    <meta:user-defined meta:name="OVERHEIDop.straatnaam">Aalbersestraat</meta:user-defined>
    <meta:user-defined meta:name="OVERHEIDop.woonplaats">Dru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50</meta:user-defined>
    <meta:user-defined meta:name="OVERHEIDop.GmbID/DC.identifier">gmb-2020-169450</meta:user-defined>
    <meta:user-defined meta:name="OVERHEIDop.versieInformatie"/>
  </office:meta>
</office:document-meta>
</file>