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Wassenaarstraat 29, 5154 BX, Elshout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ni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de in- en uitrit aan de Van Wassenaarstraat 29 in Elshout. De aanvraag is bij de gemeente bekend onder nummer 6353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44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371</meta:user-defined>
    <dc:language>nl</dc:language>
    <meta:user-defined meta:name="OVERHEID.EPSG28992/DC.spatial">137812.211 412317.173</meta:user-defined>
    <meta:user-defined meta:name="DC.title">Gemeente Heusden - Omgevingsvergunning aangevraagd - Van Wassenaarstraat 29, 5154 BX, Elshout, verbreden in- en uitrit</meta:user-defined>
    <meta:user-defined meta:name="OVERHEID.PostcodeHuisnummer/OVERHEIDop.postcodeHuisnummer">5154BX 29</meta:user-defined>
    <meta:user-defined meta:name="OVERHEIDop.straatnaam">Van Wassenaarstraat</meta:user-defined>
    <meta:user-defined meta:name="OVERHEIDop.woonplaats">Elshou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48</meta:user-defined>
    <meta:user-defined meta:name="OVERHEIDop.GmbID/DC.identifier">gmb-2020-169448</meta:user-defined>
    <meta:user-defined meta:name="OVERHEIDop.versieInformatie"/>
  </office:meta>
</office:document-meta>
</file>