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21 (kappen 1 boom); 663176; 1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121 (kappen 1 boom); 663176; 18-6-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44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76</meta:user-defined>
    <meta:user-defined meta:name="DCTERMS.abstract">kappen 1 boom</meta:user-defined>
    <dc:language>nl</dc:language>
    <meta:user-defined meta:name="OVERHEID.EPSG28992/DC.spatial">139040.136 469812.481</meta:user-defined>
    <meta:user-defined meta:name="DC.title">Loosdrechtseweg 121 (kappen 1 boom); 663176; 18-06-20; Verleende omgevingsvergunning</meta:user-defined>
    <meta:user-defined meta:name="OVERHEID.PostcodeHuisnummer/OVERHEIDop.postcodeHuisnummer">1215JP 121</meta:user-defined>
    <meta:user-defined meta:name="OVERHEIDop.straatnaam">Loosdrechtseweg</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445</meta:user-defined>
    <meta:user-defined meta:name="OVERHEIDop.GmbID/DC.identifier">gmb-2020-169445</meta:user-defined>
    <meta:user-defined meta:name="OVERHEIDop.versieInformatie"/>
  </office:meta>
</office:document-meta>
</file>