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onauring kadastraal L5515, Drunen, kappen suiker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juni 2020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suikeresdoorn, in de openbare ruimte naast huisnummer 149, aan de Donauring kadastraal L5515 in Drunen. De aanvraag is bij de gemeente bekend onder nummer 63565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944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4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4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5659</meta:user-defined>
    <dc:language>nl</dc:language>
    <meta:user-defined meta:name="OVERHEID.EPSG28992/DC.spatial">136494 410119</meta:user-defined>
    <meta:user-defined meta:name="DC.title">Gemeente Heusden - Omgevingsvergunning aangevraagd - Donauring kadastraal L5515, Drunen, kappen suikeresdoorn</meta:user-defined>
    <meta:user-defined meta:name="OVERHEID.PostcodeHuisnummer/OVERHEIDop.postcodeHuisnummer">5152TE 149</meta:user-defined>
    <meta:user-defined meta:name="OVERHEIDop.straatnaam">Donauring</meta:user-defined>
    <meta:user-defined meta:name="OVERHEIDop.woonplaats">Drun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444</meta:user-defined>
    <meta:user-defined meta:name="OVERHEIDop.GmbID/DC.identifier">gmb-2020-169444</meta:user-defined>
    <meta:user-defined meta:name="OVERHEIDop.versieInformatie"/>
  </office:meta>
</office:document-meta>
</file>