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0 een besluit genomen op de aanvraag met zaaknummer HZ_WABO-20-0835 voor het plaatsen van een dakraam in het voordakvlak van de woning op locatie St. Annastraat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4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87.65 478523.66</meta:user-defined>
    <meta:user-defined meta:name="DC.title">verleende omgevingsvergunning St. Annastraat 40 te Naarden</meta:user-defined>
    <meta:user-defined meta:name="OVERHEID.PostcodeHuisnummer/OVERHEIDop.postcodeHuisnummer">1411PJ 40</meta:user-defined>
    <meta:user-defined meta:name="OVERHEIDop.straatnaam">St. Annastraat</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441</meta:user-defined>
    <meta:user-defined meta:name="OVERHEIDop.GmbID/DC.identifier">gmb-2020-169441</meta:user-defined>
    <meta:user-defined meta:name="OVERHEIDop.versieInformatie"/>
  </office:meta>
</office:document-meta>
</file>