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Willem Frisostraat 71, 9717 EN Groningen – verwijderen asbest (ontvangstdatum 07-01-2020, dossiernummer 2020700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97 582341</meta:user-defined>
    <meta:user-defined meta:name="DC.title">Sloopmelding: Johan Willem Frisostraat 71, 9717 EN Groningen – verwijderen asbest (ontvangstdatum 07-01-2020, dossiernummer 202070052)</meta:user-defined>
    <meta:user-defined meta:name="OVERHEID.PostcodeHuisnummer/OVERHEIDop.postcodeHuisnummer">9717EN 71</meta:user-defined>
    <meta:user-defined meta:name="OVERHEIDop.straatnaam">Johan Willem Friso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44</meta:user-defined>
    <meta:user-defined meta:name="OVERHEIDop.GmbID/DC.identifier">gmb-2020-16944</meta:user-defined>
    <meta:user-defined meta:name="OVERHEIDop.versieInformatie"/>
  </office:meta>
</office:document-meta>
</file>