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1-1">
      <style:table-column-properties style:rel-column-width="30*"/>
    </style:style>
    <style:style style:family="table-column" style:parent-style-name="colspec" style:name="id1-3-2-4-2-1-2">
      <style:table-column-properties style:rel-column-width="30*"/>
    </style:style>
    <style:style style:family="table-column" style:parent-style-name="colspec" style:name="id1-3-2-4-2-1-3">
      <style:table-column-properties style:rel-column-width="30*"/>
    </style:style>
  </office:automatic-styles>
  <office:body>
    <office:text>
      <text:p text:style-name="new_page_staatscourant"/>
      <text:p text:style-name="single-kop-titel">Besluit van burgemeester en wethouders van Oudewater houdende een wijziging van het Uitvoeringsbesluit Afvalstoffen gemeente Oudewater 2020</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udewater;</text:p>
            <text:p text:style-name="al"/>
            <text:p text:style-name="al">Gelet op het bepaalde in titel 5.4 van de Algemene wet bestuursrecht;</text:p>
            <text:p text:style-name="al"/>
            <text:p text:style-name="al">Gelet op het bepaalde in de Afvalstoffenverordening gemeente Oudewater 2017 artikel 3 lid 3, waarbij de Burgemeester en wethouders de bevoegdheid wordt gegeven om nadere regels te stellen over het inzamelen van huishoudelijk afval;</text:p>
            <text:p text:style-name="al"/>
            <text:p text:style-name="al">
            <text:span text:style-name="nadrukvet">besluit; </text:span>
          </text:p>
            <text:p text:style-name="al"/>
            <text:p text:style-name="al">het Uitvoeringsbesluit Afvalstoffen gemeente Oudewater 2020 als volgt te wijzig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I .</text:p>
            <text:p text:style-name="al">aan het Uitvoeringsbesluit wordt het volgende artikel toegevoegd:</text:p>
            <text:p text:style-name="al">
            <text:span text:style-name="nadrukvet">Artikel 13A:</text:span>
          </text:p>
            <text:p text:style-name="al">
            <text:span text:style-name="nadrukvet">Overtreding en handhaving</text:span>
          </text:p>
            <text:list text:style-name="id1-3-2-2-1-5">
              <text:list-item text:style-override="id1-3-2-2-1-5-1">
                <text:number>1.</text:number>
                <text:p text:style-name="al">Overtreding van de regels in dit uitvoeringsbesluit gesteld kan leiden tot het opleggen van een bestuurlijke boete door burgemeester en wethouders. </text:p>
              </text:list-item>
              <text:list-item text:style-override="id1-3-2-2-1-5-2">
                <text:number>2.</text:number>
                <text:p text:style-name="al">Bij overtreding door een natuurlijke persoon van een voorschrift als genoemd in de bijlage bij dit artikel, is de hoogte van de bestuurlijke boete gelijk aan het bedrag dat in de bijlage is vermeld bij het desbetreffende voorschrift.</text:p>
              </text:list-item>
              <text:list-item text:style-override="id1-3-2-2-1-5-3">
                <text:number>3.</text:number>
                <text:p text:style-name="al">Bij overtreding door een rechtspersoon van een voorschrift als genoemd in de bijlage bij dit artikel, wordt de hoogte van de bestuurlijke boete die geldt voor een natuurlijke persoon vermenigvuldigd met de factor twee. </text:p>
              </text:list-item>
              <text:list-item text:style-override="id1-3-2-2-1-5-4">
                <text:number>4.</text:number>
                <text:p text:style-name="al">De op te leggen bestuurlijke boete worden verhoogd met 100% van het boetebedrag, indien binnen een tijdvak van twee jaar voorafgaand aan de dag van constatering van de overtreding een eerdere overtreding, bestaande uit eenzelfde gedraging, is geconstateerd en de bestuurlijke boete voor de eerdere overtreding onherroepelijk is geworden. </text:p>
              </text:list-item>
              <text:list-item text:style-override="id1-3-2-2-1-5-5">
                <text:number>5.</text:number>
                <text:p text:style-name="al">Indien het boetebedrag bedoeld in het derde of vierde lid, hoger is dan het wettelijk maximum boetebedrag als bedoeld in artikel 154b, zesde lid, van de Gemeentewet, geldt het wettelijk maximum boetebedrag.</text:p>
              </text:list-item>
            </text:list>
            <text:p text:style-name="al"/>
          </text:section>
          <text:section text:name="artikel_id1-3-2-2-2" text:style-name="artikel">
            <text:p text:style-name="artikel_kop_titel"><text:span text:style-name="artikel_kop_label"/> <text:span text:style-name="artikel_kop_nr"/> II. </text:p>
            <text:p text:style-name="al">Dit besluit treedt in werking op de dag na bekendmaking. </text:p>
            <text:p text:style-name="al"/>
            <text:p text:style-name="al"/>
          </text:section>
        </text:section>
        <text:section text:name="regeling-sluiting_id1-3-2-3" text:style-name="regeling-sluiting">
          <text:section text:name="ondertekening_id1-3-2-3-1">
            <text:p><text:span text:style-name="functie">ldus door het college van burgemeester en wethouders besloten in zijn vergadering, gehouden op 16 juni 2020;</text:span></text:p>
            <text:p><text:span text:style-name="functie"/></text:p>
            <text:p><text:span text:style-name="functie">De gemeentesecretaris, de burgemeester (wnd.),</text:span></text:p>
            <text:p><text:span text:style-name="functie"/></text:p>
            <text:p><text:span text:style-name="functie"/></text:p>
            <text:p><text:span text:style-name="functie">W.J. Tempel W.G. Groeneweg</text:span></text:p>
          </text:section>
        </text:section>
        <text:section text:name="bijlage_id1-3-2-4" text:style-name="bijlage">
          <text:p text:style-name="bijlage_top"/>
          <text:p text:style-name="hoofdstuk_kop"><text:span text:style-name="label">Bijlage</text:span> <text:span text:style-name="nr">als</text:span> bedoeld in artikel 13A, lid 2, van het Uitvoeringsbesluit Afvalstoffen gemeente Oudewater 2020</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nderwerp</text:p>
                </table:table-cell>
                <table:table-cell table:style-name="entry" table:number-rows-spanned="1" table:number-columns-spanned="1">
                  <text:p text:style-name="table_al">Boete in euro’s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inzamelen van huishoudelijke afvalstoff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Het ter inzameling aanbieden van huishoudelijke afvalstoff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er inzameling aanbieden van bedrijfsafvalstoff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Buiten een daarvoor door het college bestemde plaats en buiten een inrichting in de zin van de Wet milieubeheer een afvalstof, een stof of voorwerp in de bodem brengen, storten, houden, achterlaten of anderszins plaatsen op een wijze die aanleiding kan geven tot hinder of nadelige beïnvloeding van het milieu</text:p>
                </table:table-cell>
                <table:table-cell table:style-name="entry" table:number-rows-spanned="1" table:number-columns-spanned="1">
                  <text:p text:style-name="table_al">390</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Het achterlaten van zwerfafval bij vervoeren, laden of lossen van afvalstoff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op een voor het publiek zichtbare plaats aanwezig hebben van afvalstoffen</text:p>
                </table:table-cell>
                <table:table-cell table:style-name="entry" table:number-rows-spanned="1" table:number-columns-spanned="1">
                  <text:p text:style-name="table_al">24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69439</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39</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39</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Oudewater</meta:user-defined>
    <meta:user-defined meta:name="OVERHEID.Informatietype/DC.type">officiële publicatie</meta:user-defined>
    <meta:user-defined meta:name="OVERHEIDgvop.Informatietype/DC.type">Overige besluiten van algemene strekking</meta:user-defined>
    <meta:user-defined meta:name="OVERHEID.Gemeente/DCTERMS.publisher">Oudewater</meta:user-defined>
    <meta:user-defined meta:name="OVERHEID.Gemeente/OVERHEID.authority">Oudewater</meta:user-defined>
    <meta:user-defined meta:name="OVERHEID.TaxonomieBeleidsagenda/OVERHEID.category">Natuur en milieu | Organisatie en beleid</meta:user-defined>
    <meta:user-defined meta:name="DC.source">Wet milieubeheer]|[1.0:c:BWBR0003245&amp;g=2019-07-01</meta:user-defined>
    <meta:user-defined meta:name="DCTERMS.alternative">uitvoeringsbesluit afvalstoffen gemeente Oudewater 2020</meta:user-defined>
    <dc:language>nl</dc:language>
    <meta:user-defined meta:name="OVERHEID.Gemeente/DC.spatial">Oudewater</meta:user-defined>
    <meta:user-defined meta:name="DC.title">Uitvoeringsbesluit van burgemeester en wethouders van Oudewater houdende regels voor de afvalstoffen gemeente Oudewater 2020 (Uitvoeringsbesluit Afvalstoffen gemeente Oudewater 2020)</meta:user-defined>
    <meta:user-defined meta:name="DCTERMS.W3CDTF/DCTERMS.available">2020-07-03</meta:user-defined>
    <meta:user-defined meta:name="DCTERMS.W3CDTF/OVERHEIDop.jaargang">2020</meta:user-defined>
    <meta:user-defined meta:name="OVERHEIDop.publicationIssue">169439</meta:user-defined>
    <meta:user-defined meta:name="OVERHEIDop.betreftRegeling">CVDR628691_2</meta:user-defined>
    <meta:user-defined meta:name="OVERHEIDop.GmbID/DC.identifier">gmb-2020-169439</meta:user-defined>
    <meta:user-defined meta:name="xs:date/OVERHEIDop.startdatum">2020-07-04</meta:user-defined>
    <meta:user-defined meta:name="OVERHEIDop.versieInformatie"/>
  </office:meta>
</office:document-meta>
</file>