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50</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 het plaatsen van een tijdelijke tent, op locatie Marssteden 50. De aanvraag is geregistreerd onder zaaknummer V-2020-36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43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40 470075</meta:user-defined>
    <meta:user-defined meta:name="DC.title">Kennisgeving ontvangst aanvraag omgevingsvergunning  Marssteden 50</meta:user-defined>
    <meta:user-defined meta:name="OVERHEID.PostcodeHuisnummer/OVERHEIDop.postcodeHuisnummer">7547TC 50</meta:user-defined>
    <meta:user-defined meta:name="OVERHEIDop.straatnaam">Marssteden</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9434</meta:user-defined>
    <meta:user-defined meta:name="OVERHEIDop.GmbID/DC.identifier">gmb-2020-169434</meta:user-defined>
    <meta:user-defined meta:name="OVERHEIDop.versieInformatie"/>
  </office:meta>
</office:document-meta>
</file>