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weg 49</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een aanvraag ontvangen voor een omgevingsvergunning : het verbouwen van een horecapand, op locatie Parkweg 49. De aanvraag is geregistreerd onder zaaknummer V-2020-362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433</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3</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433</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09 471288</meta:user-defined>
    <meta:user-defined meta:name="DC.title">Kennisgeving ontvangst aanvraag omgevingsvergunning  Parkweg 49</meta:user-defined>
    <meta:user-defined meta:name="OVERHEID.PostcodeHuisnummer/OVERHEIDop.postcodeHuisnummer">7513CN 49</meta:user-defined>
    <meta:user-defined meta:name="OVERHEIDop.straatnaam">Park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9433</meta:user-defined>
    <meta:user-defined meta:name="OVERHEIDop.GmbID/DC.identifier">gmb-2020-169433</meta:user-defined>
    <meta:user-defined meta:name="OVERHEIDop.versieInformatie"/>
  </office:meta>
</office:document-meta>
</file>