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ahmspark 16, 5151 LM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jun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 aan het Brahmspark 16 in Drunen. De aanvraag is bij de gemeente bekend onder nummer 6352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43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5200</meta:user-defined>
    <dc:language>nl</dc:language>
    <meta:user-defined meta:name="OVERHEID.EPSG28992/DC.spatial">138072.434 409889.348</meta:user-defined>
    <meta:user-defined meta:name="DC.title">Gemeente Heusden - Omgevingsvergunning aangevraagd - Brahmspark 16, 5151 LM, Drunen, verbouwen woning</meta:user-defined>
    <meta:user-defined meta:name="OVERHEID.PostcodeHuisnummer/OVERHEIDop.postcodeHuisnummer">5151LM 16</meta:user-defined>
    <meta:user-defined meta:name="OVERHEIDop.straatnaam">Brahmspark</meta:user-defined>
    <meta:user-defined meta:name="OVERHEIDop.woonplaats">Drun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31</meta:user-defined>
    <meta:user-defined meta:name="OVERHEIDop.GmbID/DC.identifier">gmb-2020-169431</meta:user-defined>
    <meta:user-defined meta:name="OVERHEIDop.versieInformatie"/>
  </office:meta>
</office:document-meta>
</file>