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de Algemene Plaatselijke Verordening, week 28, 8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heer F.C. de Jonge en mevrouw S.C.J. Bun, voor het innemen van een standplaats voor de verkoop van frites en snacks op vrijdag, zaterdag en zondag van 16.00 uur tot 20.00 uur op eigen terrein in een frietkar, Havenstraat 40, 4414 AZ Waarde, zolang fietscafé ’t Spulletje geopend is (1 maart tot en met 31 oktober).</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common-al">Het gebruik maken van deze toestemming wordt beïnvloed door de maatregelen die worden</text:p>
            <text:p text:style-name="common-al">genomen in verband met het bestrijden van het corona-virus.</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8 juli 2020</text:span></text:p>
            <text:p><text:span text:style-name="functie">namens burgemeester en wethouders van Reimerswaal</text:span></text:p>
            <text:p><text:span text:style-name="functie"/></text:p>
            <text:p><text:span text:style-name="functie">P.C.E. Kil</text:span></text:p>
            <text:p><text:span text:style-name="functie">Hoofd afdeling Advies en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6942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2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2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dc:language>nl</dc:language>
    <meta:user-defined meta:name="OVERHEID.EPSG28992/DC.spatial">63105 381402</meta:user-defined>
    <meta:user-defined meta:name="DC.title">Bekendmaking verleende toestemming op grond van de Algemene Plaatselijke Verordening, week 28, 8 juli 2020</meta:user-defined>
    <meta:user-defined meta:name="OVERHEID.PostcodeHuisnummer/OVERHEIDop.postcodeHuisnummer">4414AZ 40</meta:user-defined>
    <meta:user-defined meta:name="OVERHEIDop.straatnaam">Havenstraat</meta:user-defined>
    <meta:user-defined meta:name="OVERHEIDop.woonplaats">Waarde</meta:user-defined>
    <meta:user-defined meta:name="DCTERMS.W3CDTF/DCTERMS.available">2020-07-08</meta:user-defined>
    <meta:user-defined meta:name="DCTERMS.W3CDTF/OVERHEIDop.jaargang">2020</meta:user-defined>
    <meta:user-defined meta:name="OVERHEIDop.publicationIssue">169426</meta:user-defined>
    <meta:user-defined meta:name="OVERHEIDop.GmbID/DC.identifier">gmb-2020-169426</meta:user-defined>
    <meta:user-defined meta:name="OVERHEIDop.versieInformatie"/>
  </office:meta>
</office:document-meta>
</file>