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Linie 409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Charly ‘t Fort</text:p>
            <text:p text:style-name="tussenkopcur">Locatie:    Linie 409</text:p>
            <text:p text:style-name="tussenkopcur">Oppervlakte:    54 m2 </text:p>
            <text:p text:style-name="tussenkopcur">Datum vergunning:   1 juli 2020</text:p>
            <text:p text:style-name="tussenkopcur">Vergunningnummer:  cte/6575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41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1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1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078.453 470010.024</meta:user-defined>
    <meta:user-defined meta:name="DC.title">Terrasvergunning:  Linie 409 in Apeldoorn</meta:user-defined>
    <meta:user-defined meta:name="OVERHEID.PostcodeHuisnummer/OVERHEIDop.postcodeHuisnummer">7325DT 409</meta:user-defined>
    <meta:user-defined meta:name="OVERHEIDop.straatnaam">Linie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417</meta:user-defined>
    <meta:user-defined meta:name="OVERHEIDop.GmbID/DC.identifier">gmb-2020-169417</meta:user-defined>
    <meta:user-defined meta:name="OVERHEIDop.versieInformatie"/>
  </office:meta>
</office:document-meta>
</file>