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ercatorplein 8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rummz</text:p>
            <text:p text:style-name="tussenkopcur">Locatie:    Mercatorplein 89</text:p>
            <text:p text:style-name="tussenkopcur">Oppervlakte:    46 m2 </text:p>
            <text:p text:style-name="tussenkopcur">Datum vergunning:   1 juli 2020</text:p>
            <text:p text:style-name="tussenkopcur">Vergunningnummer:  cte/6575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41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8.619 471420.721</meta:user-defined>
    <meta:user-defined meta:name="DC.title">Terrasvergunning:  Mercatorplein 89 in Apeldoorn</meta:user-defined>
    <meta:user-defined meta:name="OVERHEID.PostcodeHuisnummer/OVERHEIDop.postcodeHuisnummer">7316HK 89</meta:user-defined>
    <meta:user-defined meta:name="OVERHEIDop.straatnaam">Mercatorplei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16</meta:user-defined>
    <meta:user-defined meta:name="OVERHEIDop.GmbID/DC.identifier">gmb-2020-169416</meta:user-defined>
    <meta:user-defined meta:name="OVERHEIDop.versieInformatie"/>
  </office:meta>
</office:document-meta>
</file>