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Loolaan 42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Brasserie Bon Vivant</text:p>
            <text:p text:style-name="tussenkopcur">Locatie:    Loolaan 42</text:p>
            <text:p text:style-name="tussenkopcur">Oppervlakte:    92 m2 </text:p>
            <text:p text:style-name="tussenkopcur">Datum vergunning:   1 juli 2020</text:p>
            <text:p text:style-name="tussenkopcur">Vergunningnummer:  cte/6574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41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1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1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29.185 470833.605</meta:user-defined>
    <meta:user-defined meta:name="DC.title">Terrasvergunning:  Loolaan 42 in Apeldoorn</meta:user-defined>
    <meta:user-defined meta:name="OVERHEID.PostcodeHuisnummer/OVERHEIDop.postcodeHuisnummer">7315AC 42</meta:user-defined>
    <meta:user-defined meta:name="OVERHEIDop.straatnaam">Loolaan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12</meta:user-defined>
    <meta:user-defined meta:name="OVERHEIDop.GmbID/DC.identifier">gmb-2020-169412</meta:user-defined>
    <meta:user-defined meta:name="OVERHEIDop.versieInformatie"/>
  </office:meta>
</office:document-meta>
</file>