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bijdrage(n) aan hardloopactiviteiten personeel </text:p>
      <text:section text:name="regeling_id1-3-2" text:style-name="regeling">
        <text:section text:name="aanhef_id1-3-2-1" text:style-name="aanhef">
          <text:section text:name="preambule_id1-3-2-1-1" text:style-name="preambule">
            <text:p text:style-name="al">Vanuit de begrotingspost ‘Rechtspositie/representatiekosten personeel’ worden allerlei activiteiten/voorzieningen bekostigd voor het personeel. Te denken valt hierbij o.a. aan het kerstpakket, het kerstdiner, sectoruitjes, afscheidsbijeenkomsten enz.</text:p>
            <text:p text:style-name="al">Zo ook wordt uit dit budget al enige jaren een financiële bijdrage geleverd aan hardloop-activiteiten voor een groep van 20 tot ca. 25 medewerkers. Deze bijdrage bestaat tot op heden uit:</text:p>
            <text:list text:style-name="id1-3-2-1-1-3">
              <text:list-item text:style-override="id1-3-2-1-1-3-1">
                <text:number>-</text:number>
                <text:p text:style-name="al">de aanschaf van hardloopkleding met gemeente-logo</text:p>
              </text:list-item>
              <text:list-item text:style-override="id1-3-2-1-1-3-2">
                <text:number>-</text:number>
                <text:p text:style-name="al">vergoeding van de kosten van deelname aan het Nederlands kampioenschap veldloop voor gemeenteambtenaren, w.o. de vergoeding van reiskosten, mits gezamenlijk wordt gereisd.</text:p>
              </text:list-item>
            </text:list>
            <text:p text:style-name="al">Deze activiteit vindt overigens plaats in eigen tijd, terwijl de rest van de kosten zoals maaltijd en consumpties voor eigen rekening blijft.</text:p>
            <text:p text:style-name="al">Ook wordt inmiddels deze groep hardlopers zonder enige vorm van beloning al enige jaren ingezet voor de Bevrijdingsloop op 5 mei vanuit Wageningen naar Westvoorne.</text:p>
            <text:p text:style-name="al"/>
            <text:p text:style-name="al">Gesteld kan worden dat bij beide gebeurtenissen, het NK-veldloop voor gemeenteambte-naren en de Bevrijdingsloop deze gemeente op een meer dan voortreffelijke wijze wordt gerepresenteerd en ‘op de kaart gezet’. Ook leveren deze activiteiten een grote positieve bijdrage aan de onderlinge verhoudingen, saamhorigheid en bedrijfsgezondheidszorg. Tal van redenen dus om te zorgen dat deze activiteiten blijven voortbestaan. Een vorm van ‘sponsoring’ daarbij vanuit de werkgever kan daar zeker een positieve bijdrage aan leveren. Het is daarbij wel zaak om daar inmiddels een aantal richtlijnen voor op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Richtlijnen kleding:</text:span>
            </text:p>
            <text:list text:style-name="id1-3-2-2-1-2">
              <text:list-item text:style-override="id1-3-2-2-1-2">
                <text:number>1.</text:number>
                <text:p text:style-name="al">de werkgever stelt kleding (voorzien van een gemeente-logo) beschikbaar voor activiteiten, waarbij tevens de gemeente wordt gerepresenteerd;</text:p>
              </text:list-item>
              <text:list-item text:style-override="id1-3-2-2-1-3">
                <text:number>2.</text:number>
                <text:p text:style-name="al">onder kleding wordt verstaan een hardloopshirt en een trainingsjack;</text:p>
              </text:list-item>
              <text:list-item text:style-override="id1-3-2-2-1-4">
                <text:number>2.</text:number>
                <text:p text:style-name="al">deze kleding wordt alleen gedragen tijdens officiële evenementen, dus niet tijdens Trainingen;</text:p>
              </text:list-item>
              <text:list-item text:style-override="id1-3-2-2-1-5">
                <text:number>3.</text:number>
                <text:p text:style-name="al">de drager draagt zorg voor een goed onderhoud ervan;</text:p>
              </text:list-item>
              <text:list-item text:style-override="id1-3-2-2-1-6">
                <text:number>4.</text:number>
                <text:p text:style-name="al">deze kleding blijft eigendom van de werkgever en wordt bij het stoppen van de deelname weer ingeleverd;</text:p>
              </text:list-item>
              <text:list-item text:style-override="id1-3-2-2-1-7">
                <text:number>5.</text:number>
                <text:p text:style-name="al">voor het beheer van de kleding wordt een medewerkster p&amp;o aangewezen, die tevens van de uitgifte een administratie bijhoudt;</text:p>
              </text:list-item>
              <text:list-item text:style-override="id1-3-2-2-1-8">
                <text:number>6.</text:number>
                <text:p text:style-name="al">de kleding wordt vervangen indien deze geen representatieve uitstraling meer heeft; dit ter beoordeling van de budgethouder. </text:p>
              </text:list-item>
            </text:list>
          </text:section>
          <text:section text:name="artikel_id1-3-2-2-2" text:style-name="artikel">
            <text:p text:style-name="artikel_kop_titel"><text:span text:style-name="artikel_kop_label"/> <text:span text:style-name="artikel_kop_nr"/> 
              <text:span text:style-name="nadrukondlijn">Richtlijnen vergoeding kosten:</text:span>
            </text:p>
            <text:list text:style-name="id1-3-2-2-2-2">
              <text:list-item text:style-override="id1-3-2-2-2-2">
                <text:number>1.</text:number>
                <text:p text:style-name="al">voor activiteiten, waarbij de gemeente wordt gerepresenteerd en de kleding wordt gedragen voorzien van het gemeente logo, wordt een bijdrage in de kosten verleend;</text:p>
              </text:list-item>
              <text:list-item text:style-override="id1-3-2-2-2-3">
                <text:number>2.</text:number>
                <text:p text:style-name="al">deze bedrage bestaat uit:</text:p>
                <text:list text:style-name="id1-3-2-2-2-3-3">
                  <text:list-item text:style-override="id1-3-2-2-2-3-3-1">
                    <text:number>a.</text:number>
                    <text:p text:style-name="al">het inschrijfgeld</text:p>
                  </text:list-item>
                  <text:list-item text:style-override="id1-3-2-2-2-3-3-2">
                    <text:number>b.</text:number>
                    <text:p text:style-name="al">de vergoeding van reiskosten op basis van dienstreizen, waarbij wordt uitgegaan van collectief vervoer met zo weinig mogelijk voertuigen.</text:p>
                  </text:list-item>
                </text:list>
              </text:list-item>
            </text:list>
          </text:section>
          <text:section text:name="artikel_id1-3-2-2-3" text:style-name="artikel">
            <text:p text:style-name="artikel_kop_titel"><text:span text:style-name="artikel_kop_label"/> <text:span text:style-name="artikel_kop_nr"/> 
              <text:span text:style-name="nadrukondlijn">Overige richtlijnen:</text:span>
            </text:p>
            <text:list text:style-name="id1-3-2-2-3-2">
              <text:list-item text:style-override="id1-3-2-2-3-2">
                <text:number>1.</text:number>
                <text:p text:style-name="al">de gemeentesecretaris bepaalt of er sprake is van een activiteit waarbij de gemeente wordt gerepresenteerd en waarop de richtlijnen over kleding en kosten van toepassing zijn;</text:p>
              </text:list-item>
              <text:list-item text:style-override="id1-3-2-2-3-3">
                <text:number>2.</text:number>
                <text:p text:style-name="al">de jaarlijkse deelname aan het NK-veldloop valt daar in ieder geval onder;</text:p>
              </text:list-item>
              <text:list-item text:style-override="id1-3-2-2-3-4">
                <text:number>3.</text:number>
                <text:p text:style-name="al">de activiteiten vinden in principe niet plaats onder werktijd.</text:p>
              </text:list-item>
            </text:list>
          </text:section>
        </text:section>
        <text:section text:name="regeling-sluiting_id1-3-2-3" text:style-name="regeling-sluiting">
          <text:section text:name="ondertekening_id1-3-2-3-1">
            <text:p><text:span text:style-name="functie">Middelen/bco/p&amp;o, mei 201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40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Richtlijnen bijdrage(n) aan hardloopactiviteiten personeel </meta:user-defined>
    <dc:language>nl</dc:language>
    <meta:user-defined meta:name="OVERHEID.Gemeente/DC.spatial">Westvoorne</meta:user-defined>
    <meta:user-defined meta:name="DC.title">Besluit van het college van burgemeester en wethouders van de gemeente Westvoorne houdende regels omtrent bijdrage(n) aan hardloopactiviteiten personeel</meta:user-defined>
    <meta:user-defined meta:name="DCTERMS.W3CDTF/DCTERMS.available">2020-07-03</meta:user-defined>
    <meta:user-defined meta:name="DCTERMS.W3CDTF/OVERHEIDop.jaargang">2020</meta:user-defined>
    <meta:user-defined meta:name="OVERHEIDop.publicationIssue">169406</meta:user-defined>
    <meta:user-defined meta:name="OVERHEIDop.betreftRegeling">CVDR642049_1</meta:user-defined>
    <meta:user-defined meta:name="OVERHEIDop.GmbID/DC.identifier">gmb-2020-169406</meta:user-defined>
    <meta:user-defined meta:name="xs:date/OVERHEIDop.startdatum">2020-01-01</meta:user-defined>
    <meta:user-defined meta:name="OVERHEIDop.versieInformatie"/>
  </office:meta>
</office:document-meta>
</file>