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Hertoginnelaan 26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uni 2020 een besluit genomen op de aanvraag met zaaknummer HZ_WABO-20-0781 voor het uitbreiden van de woning aan de zijgevel (legalisatie) op locatie Groot Hertoginnelaan 26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40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0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0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452 476516</meta:user-defined>
    <meta:user-defined meta:name="DC.title">verleende omgevingsvergunning Groot Hertoginnelaan 26 A te Bussum</meta:user-defined>
    <meta:user-defined meta:name="OVERHEID.PostcodeHuisnummer/OVERHEIDop.postcodeHuisnummer">1405ED 26</meta:user-defined>
    <meta:user-defined meta:name="OVERHEIDop.straatnaam">Groot Hertoginnelaan</meta:user-defined>
    <meta:user-defined meta:name="OVERHEIDop.woonplaats">Bussum</meta:user-defined>
    <meta:user-defined meta:name="DCTERMS.W3CDTF/DCTERMS.available">2020-07-03</meta:user-defined>
    <meta:user-defined meta:name="DCTERMS.W3CDTF/OVERHEIDop.jaargang">2020</meta:user-defined>
    <meta:user-defined meta:name="OVERHEIDop.publicationIssue">169403</meta:user-defined>
    <meta:user-defined meta:name="OVERHEIDop.GmbID/DC.identifier">gmb-2020-169403</meta:user-defined>
    <meta:user-defined meta:name="OVERHEIDop.versieInformatie"/>
  </office:meta>
</office:document-meta>
</file>