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 en patio vooreen aanbouw, Ten Oeverstraat 94 (zaaknummer Z2020-000083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94 </text:span>
            <text:span text:style-name="nadrukvet">– </text:span>ontvangen 26 juni 2020 voor het vervangen van schuur en patio vor een aan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40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1.97 502249.58</meta:user-defined>
    <meta:user-defined meta:name="DC.title">Aanvraag Omgevingsvergunning, vervangen schuur en patio vooreen aanbouw, Ten Oeverstraat 94 (zaaknummer Z2020-00008356)</meta:user-defined>
    <meta:user-defined meta:name="OVERHEID.PostcodeHuisnummer/OVERHEIDop.postcodeHuisnummer">8012EW 94</meta:user-defined>
    <meta:user-defined meta:name="OVERHEIDop.straatnaam">Ten Oeverstraat</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9402</meta:user-defined>
    <meta:user-defined meta:name="OVERHEIDop.GmbID/DC.identifier">gmb-2020-169402</meta:user-defined>
    <meta:user-defined meta:name="OVERHEIDop.versieInformatie"/>
  </office:meta>
</office:document-meta>
</file>