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Raadhuisplein 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De Paris VOF</text:p>
            <text:p text:style-name="tussenkopcur">Locatie:    Raadhuisplein 5</text:p>
            <text:p text:style-name="tussenkopcur">Oppervlakte:    57 m2 </text:p>
            <text:p text:style-name="tussenkopcur">Datum vergunning:   1 juli 2020</text:p>
            <text:p text:style-name="tussenkopcur">Vergunningnummer:  cte/6567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21.63 469812.98</meta:user-defined>
    <meta:user-defined meta:name="DC.title">Terrasvergunning:  Raadhuisplein 5 in Apeldoorn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99</meta:user-defined>
    <meta:user-defined meta:name="OVERHEIDop.GmbID/DC.identifier">gmb-2020-169399</meta:user-defined>
    <meta:user-defined meta:name="OVERHEIDop.versieInformatie"/>
  </office:meta>
</office:document-meta>
</file>