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Raadhuisplein 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Jules Verne BV</text:p>
            <text:p text:style-name="tussenkopcur">Locatie:    Raadhuisplein 3</text:p>
            <text:p text:style-name="tussenkopcur">Oppervlakte:    150 m2 </text:p>
            <text:p text:style-name="tussenkopcur">Datum vergunning:   1 juli 2020</text:p>
            <text:p text:style-name="tussenkopcur">Vergunningnummer:  cte/658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9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13.383 469806.536</meta:user-defined>
    <meta:user-defined meta:name="DC.title">Terrasvergunning:  Raadhuisplein 3 in Apeldoorn</meta:user-defined>
    <meta:user-defined meta:name="OVERHEID.PostcodeHuisnummer/OVERHEIDop.postcodeHuisnummer">7311LJ 3</meta:user-defined>
    <meta:user-defined meta:name="OVERHEIDop.straatnaam">Raadhuisplein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96</meta:user-defined>
    <meta:user-defined meta:name="OVERHEIDop.GmbID/DC.identifier">gmb-2020-169396</meta:user-defined>
    <meta:user-defined meta:name="OVERHEIDop.versieInformatie"/>
  </office:meta>
</office:document-meta>
</file>