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tplein 11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De Poort van Kleef</text:p>
            <text:p text:style-name="tussenkopcur">Locatie:    Marktplein 11</text:p>
            <text:p text:style-name="tussenkopcur">Oppervlakte:    20 m2 </text:p>
            <text:p text:style-name="tussenkopcur">Datum vergunning:   1 juli 2020</text:p>
            <text:p text:style-name="tussenkopcur">Vergunningnummer:  cte/6571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9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9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9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38.181 469853.852</meta:user-defined>
    <meta:user-defined meta:name="DC.title">Terrasvergunning:  Marktplein 11 in Apeldoorn</meta:user-defined>
    <meta:user-defined meta:name="OVERHEID.PostcodeHuisnummer/OVERHEIDop.postcodeHuisnummer">7311LJ 11</meta:user-defined>
    <meta:user-defined meta:name="OVERHEIDop.straatnaam">Marktplein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92</meta:user-defined>
    <meta:user-defined meta:name="OVERHEIDop.GmbID/DC.identifier">gmb-2020-169392</meta:user-defined>
    <meta:user-defined meta:name="OVERHEIDop.versieInformatie"/>
  </office:meta>
</office:document-meta>
</file>