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 Molewaterplein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r. Molewaterplein 40, 3015GD, verbouwing van 5 reguliere patiëntenkamers naar isolatiekamers voorzien van een sluis. Door het creëren van de sluisfunctie is het niet langer mogelijk om de oorspronkelijke brandscheidingen te respecteren. In het geval dat de faciliteit als isolatiekamers worden gebruikt zal er 24/7 bewaking zijn van de patiënt (aanvraagdatum 02-06-2020, dossiernummer OMV.20.06.0000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39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9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9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57.073 436227.296</meta:user-defined>
    <meta:user-defined meta:name="DC.title">Aangevraagde omgevingsvergunning Dr. Molewaterplein 40</meta:user-defined>
    <meta:user-defined meta:name="OVERHEID.PostcodeHuisnummer/OVERHEIDop.postcodeHuisnummer">3015GD 40</meta:user-defined>
    <meta:user-defined meta:name="OVERHEIDop.straatnaam">Dr. Molewaterplein</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169391</meta:user-defined>
    <meta:user-defined meta:name="OVERHEIDop.GmbID/DC.identifier">gmb-2020-169391</meta:user-defined>
    <meta:user-defined meta:name="OVERHEIDop.versieInformatie"/>
  </office:meta>
</office:document-meta>
</file>