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
          </text:p>
            <text:p text:style-name="common-al"/>
            <text:p text:style-name="common-al">
            <text:span text:style-name="nadrukvet">Naam, voorletters / Geboren:             /      Adres:           / Datum vertrek: </text:span>
          </text:p>
            <text:p text:style-name="common-al"/>
            <text:p text:style-name="common-al">
            <text:span text:style-name="nadrukvet">Leśniewska</text:span>
            <text:span text:style-name="nadrukvet">, M.W. / Geboren: 27-02-2002 / Lazaruskade 37 / Datum vertrek: 28-05-2020</text:span>
          </text:p>
            <text:p text:style-name="common-al">
            <text:span text:style-name="nadrukvet">Myśliński</text:span>
            <text:span text:style-name="nadrukvet">, K.D./ Geboren: 19-01-1998 / Stoofkade 67 / Datum vertrek: 05-06-2020</text:span>
          </text:p>
            <text:p text:style-name="common-al">
            <text:span text:style-name="nadrukvet">Kingereli</text:span>
            <text:span text:style-name="nadrukvet">, D.M. / 30-07-1993 / Waterlelie 55 / Datum vertrek: 08-06-2020</text:span>
          </text:p>
            <text:p text:style-name="common-al">
            <text:span text:style-name="nadrukvet">El </text:span>
            <text:span text:style-name="nadrukvet">Mahi</text:span>
            <text:span text:style-name="nadrukvet">, B. / Geboren: 16-04-1971 / Albert Plesmanplein 18-418 / Datum vertrek: 09-06-2020</text:span>
          </text:p>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939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9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9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333.641 447946.968</meta:user-defined>
    <meta:user-defined meta:name="DC.title">Ambtshalve opneming gegevens vertrek</meta:user-defined>
    <meta:user-defined meta:name="OVERHEID.PostcodeHuisnummer/OVERHEIDop.postcodeHuisnummer">2803PG 1</meta:user-defined>
    <meta:user-defined meta:name="OVERHEIDop.straatnaam">Burgemeester Jamesplein</meta:user-defined>
    <meta:user-defined meta:name="OVERHEIDop.woonplaats">Gouda</meta:user-defined>
    <meta:user-defined meta:name="DCTERMS.W3CDTF/DCTERMS.available">2020-07-06</meta:user-defined>
    <meta:user-defined meta:name="DCTERMS.W3CDTF/OVERHEIDop.jaargang">2020</meta:user-defined>
    <meta:user-defined meta:name="OVERHEIDop.publicationIssue">169390</meta:user-defined>
    <meta:user-defined meta:name="OVERHEIDop.GmbID/DC.identifier">gmb-2020-169390</meta:user-defined>
    <meta:user-defined meta:name="OVERHEIDop.versieInformatie"/>
  </office:meta>
</office:document-meta>
</file>