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Prinses Beatrixlaan 3, 3062 CM, kappen aan de Prinses Beatrixlaan 3, 3 locaties in hetKralingse Bos, 11 locaties in Nieuw Crooswijk (Algemene Begraafplaats) te Rotterdam. Het besluit is als bijlage gevoegd bij de publicatie. (datum besluit 23-06-2020, op 23-06-2020 verzonden, dossiernummer OMV.20.05.0048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38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008.72 437993.22</meta:user-defined>
    <meta:user-defined meta:name="DC.title">Verleende omgevingsvergunning Prinses Beatrixlaan 3</meta:user-defined>
    <meta:user-defined meta:name="OVERHEID.PostcodeHuisnummer/OVERHEIDop.postcodeHuisnummer">3062CM 3</meta:user-defined>
    <meta:user-defined meta:name="OVERHEIDop.straatnaam">Prinses Beatrixlaan</meta:user-defined>
    <meta:user-defined meta:name="OVERHEIDop.woonplaats">Rotterdam</meta:user-defined>
    <meta:user-defined meta:name="DCTERMS.W3CDTF/DCTERMS.available">2020-07-03</meta:user-defined>
    <meta:user-defined meta:name="DCTERMS.W3CDTF/OVERHEIDop.jaargang">2020</meta:user-defined>
    <meta:user-defined meta:name="OVERHEIDop.externeBijlage">Prinses Beatrixlaan 3 |exb-2020-35163</meta:user-defined>
    <meta:user-defined meta:name="OVERHEIDop.publicationIssue">169387</meta:user-defined>
    <meta:user-defined meta:name="OVERHEIDop.GmbID/DC.identifier">gmb-2020-169387</meta:user-defined>
    <meta:user-defined meta:name="OVERHEIDop.versieInformatie"/>
  </office:meta>
</office:document-meta>
</file>