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1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Restaurant Recht</text:p>
            <text:p text:style-name="tussenkopcur">Locatie:    Van Kinsbergenstraat 1a</text:p>
            <text:p text:style-name="tussenkopcur">Oppervlakte:    12,5 m2 </text:p>
            <text:p text:style-name="tussenkopcur">Datum vergunning:   1 juli 2020</text:p>
            <text:p text:style-name="tussenkopcur">Vergunningnummer:  cte/6569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8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89.347 469857.913</meta:user-defined>
    <meta:user-defined meta:name="DC.title">Terrasvergunning:  Van Kinsbergenstraat 1a in Apeldoorn</meta:user-defined>
    <meta:user-defined meta:name="OVERHEID.PostcodeHuisnummer/OVERHEIDop.postcodeHuisnummer">7311BL 1</meta:user-defined>
    <meta:user-defined meta:name="OVERHEIDop.straatnaam">Van Kinsbergenstraat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85</meta:user-defined>
    <meta:user-defined meta:name="OVERHEIDop.GmbID/DC.identifier">gmb-2020-169385</meta:user-defined>
    <meta:user-defined meta:name="OVERHEIDop.versieInformatie"/>
  </office:meta>
</office:document-meta>
</file>