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vergoeding voor het gebruik van eigen motorvoertuigen voor zakelijke kilometers (Vergoedingsregeling gebruik eigen motorvoertuigen voor zakelijke kilometers 2010)</text:p>
      <text:section text:name="regeling_id1-3-2" text:style-name="regeling">
        <text:section text:name="aanhef_id1-3-2-1" text:style-name="aanhef">
          <text:section text:name="preambule_id1-3-2-1-1" text:style-name="preambule">
            <text:p text:style-name="al">Burgemeester en wethouders van Westvoorne,</text:p>
            <text:p text:style-name="al"/>
            <text:p text:style-name="al">overwegende dat het wenselijk is nadere regelen te stellen met betrekking tot het incidenteel gebruik van een eigen motorvoertuig en de daaraan te verbinden voorwaarden, alsmede ten aanzien van de vergoeding welke voor dat gebruik dient te worden toegekend;</text:p>
            <text:p text:style-name="al"/>
            <text:p text:style-name="al">gelet op het bepaalde in de artikelen 3.22 en 11.3 cao gemeenten ;</text:p>
            <text:p text:style-name="al"/>
            <text:p text:style-name="al">gehoord de ondernemingsraad d.d. 13092010;</text:p>
            <text:p text:style-name="al"/>
            <text:p text:style-name="al">b e s l u i t e n :</text:p>
            <text:p text:style-name="al"/>
            <text:p text:style-name="al">Vast te stellen de volgende <text:span text:style-name="nadrukvet">‘vergoedingsregeling voor het gebruik van eigen motorvoertuigen voor zakelijke kilometers 201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regeling is van toepassing op de werknemer zoals bedoeld in artikel 1:1 cao gemeenten .</text:p>
              </text:list-item>
              <text:list-item text:style-override="id1-3-2-2-1-3">
                <text:number>2.</text:number>
                <text:p text:style-name="al">De in lid 1 bedoelde werknemer wordt in deze regeling als “ambtenaar” aangeduid.</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met goedvinden van het hoofd van de afdeling, door de ambtenaar van een eigen motorvoertuig ten behoeve van de dienst gebruik is gemaakt, wordt voor dit gebruik een vergoeding toegekend van € 0,37 per kilometer. </text:p>
              </text:list-item>
              <text:list-item text:style-override="id1-3-2-2-2-3">
                <text:number>2.</text:number>
                <text:p text:style-name="al">Het bedrag genoemd in lid 1 is gelijk aan de vergoeding genoemd in artikel 2 van de Reisregeling binnenland van het Ministerie van Binnenlandse Zaken. Bij wijzigingen van het bedrag in genoemd artikel verandert het bedrag in dit artikel mee.</text:p>
              </text:list-item>
              <text:list-item text:style-override="id1-3-2-2-2-4">
                <text:number>3.</text:number>
                <text:p text:style-name="al">Ter verkrijging van de in lid 1 bedoelde vergoeding moet bij de declaratie worden overlegd een verklaring van het hoofd van de afdeling, waaruit blijkt dat deze tot het gebruik van het motorvoertuig toestemming heeft gegeven.</text:p>
              </text:list-item>
              <text:list-item text:style-override="id1-3-2-2-2-5">
                <text:number>4.</text:number>
                <text:p text:style-name="al">Geen vergoeding wordt toegekend, indien van een eigen motorvoertuig gebruik wordt gemaakt voor een af te leggen afstand, inclusief de terugreis, van minder dan 2 kilometer.</text:p>
              </text:list-item>
            </text:list>
          </text:section>
          <text:section text:name="artikel_id1-3-2-2-3" text:style-name="artikel">
            <text:p text:style-name="artikel_kop_titel"><text:span text:style-name="artikel_kop_label">Artikel</text:span> <text:span text:style-name="artikel_kop_nr">3</text:span> </text:p>
            <text:p text:style-name="al">Het reizen tussen woonplaats en arbeidsplaats blijft voor de toepassing van deze regeling buiten beschouwing, voorzover dit een regelmatig karakter heef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mbtenaar, die ten behoeve van de dienst gebruik maakt van een eigen motorvoertuig is verplicht er zorg voor te dragen dat het motorvoertuig voldoet aan de normaal te stellen eisen van veiligheid en technische betrouwbaarheid.</text:p>
              </text:list-item>
              <text:list-item text:style-override="id1-3-2-2-4-3">
                <text:number>2.</text:number>
                <text:p text:style-name="al">De ambtenaar is verplicht zijn motorvoertuig tegen wettelijke aansprakelijkheid, als bedoel in de Wet Aansprakelijkheidsverzekering Motorrijtuigen, te verzekeren. </text:p>
              </text:list-item>
            </text:list>
          </text:section>
          <text:section text:name="artikel_id1-3-2-2-5" text:style-name="artikel">
            <text:p text:style-name="artikel_kop_titel"><text:span text:style-name="artikel_kop_label">Artikel</text:span> <text:span text:style-name="artikel_kop_nr">5</text:span> Addendum</text:p>
            <text:p text:style-name="al">Compensatieregeling</text:p>
          </text:section>
          <text:section text:name="artikel_id1-3-2-2-6" text:style-name="artikel">
            <text:p text:style-name="artikel_kop_titel"><text:span text:style-name="artikel_kop_label">Artikel</text:span> <text:span text:style-name="artikel_kop_nr">5.1</text:span> Compensatie van belaste vergoedingen</text:p>
            <text:list text:style-name="id1-3-2-2-6-2">
              <text:list-item text:style-override="id1-3-2-2-6-2">
                <text:number>1.</text:number>
                <text:p text:style-name="al">Op grond van belastingwetgeving kunnen alle zakelijke reiskilometers onbelast worden uitbetaald tot een bedrag van € 0,19 per kilometer. Het meerdere wordt als loon beschouwd en belast uitbetaald. </text:p>
              </text:list-item>
              <text:list-item text:style-override="id1-3-2-2-6-3">
                <text:number>2.</text:number>
                <text:p text:style-name="al">Met zakelijke reiskilometers worden zowel dienstreizen als het woon-werkverkeer bedoeld. </text:p>
              </text:list-item>
              <text:list-item text:style-override="id1-3-2-2-6-4">
                <text:number>3.</text:number>
                <text:p text:style-name="al">Op grond van de compensatieregeling kan het belaste gedeelte van de dienstreizen met het niet voor vergoeding in aanmerking komende gedeelte zakelijke kilometers uit woon-werkverkeer worden verrekend binnen de ontstane ruimte tussen het maximaal onbelast te vergoeden bedrag en het werkelijk onbelast vergoede bedrag. </text:p>
              </text:list-item>
              <text:list-item text:style-override="id1-3-2-2-6-5">
                <text:number>4.</text:number>
                <text:p text:style-name="al">Voor het toepassen van de compensatieregeling wordt de periode van de salarisbetaling (=maand) aangehouden.</text:p>
              </text:list-item>
            </text:list>
          </text:section>
          <text:section text:name="artikel_id1-3-2-2-7" text:style-name="artikel">
            <text:p text:style-name="artikel_kop_titel"><text:span text:style-name="artikel_kop_label">Artikel</text:span> <text:span text:style-name="artikel_kop_nr">5.2</text:span> Toepassing van compensatie</text:p>
            <text:list text:style-name="id1-3-2-2-7-2">
              <text:list-item text:style-override="id1-3-2-2-7-2">
                <text:number>1.</text:number>
                <text:p text:style-name="al">Iedere ambtenaar kan gebruik maken van de compensatieregeling, ongeacht het feit of hij of zij al of niet gebruik maakt van de vergoedingsregeling voor woonwerkverkeer. </text:p>
              </text:list-item>
              <text:list-item text:style-override="id1-3-2-2-7-3">
                <text:number>2.</text:number>
                <text:p text:style-name="al">Er zal éénmalig bij het ingaan van de regeling, bij indiensttreding of bij verhuizing van de ambtenaar een berekening worden gemaakt van de reiskilometers woonwerkverkeer. Deze berekening zal worden gemaakt aan de hand van de postcodes van de woning en de arbeidsplaats van de ambtenaar. </text:p>
              </text:list-item>
              <text:list-item text:style-override="id1-3-2-2-7-4">
                <text:number>3.</text:number>
                <text:p text:style-name="al">Om een uniforme en betrouwbare meting te verkrijgen zal hiervoor gebruik worden gemaakt van de routeplanner van Youforce. De hiermede verkregen enkele reisafstand zal worden afgerond naar boven op halve kilometers. </text:p>
              </text:list-item>
              <text:list-item text:style-override="id1-3-2-2-7-5">
                <text:number>4.</text:number>
                <text:p text:style-name="al">Ingevolge de belastingwetgeving zal bij het toepassen van compensatie rekening worden gehouden met een eventuele tegemoetkoming voor de reiskosten van woonwerkverkeer.</text:p>
              </text:list-item>
            </text:list>
          </text:section>
          <text:section text:name="artikel_id1-3-2-2-8" text:style-name="artikel">
            <text:p text:style-name="artikel_kop_titel"><text:span text:style-name="artikel_kop_label">Artikel</text:span> <text:span text:style-name="artikel_kop_nr">5.3</text:span> Aantal werkdagen per week</text:p>
            <text:p text:style-name="al">Het voor betreffende periode geldende werkrooster van de medewerker bepaalt het aantal reisdagen waarover de compensatieregeling wordt berekend.</text:p>
          </text:section>
          <text:section text:name="artikel_id1-3-2-2-9" text:style-name="artikel">
            <text:p text:style-name="artikel_kop_titel"><text:span text:style-name="artikel_kop_label">Artikel</text:span> <text:span text:style-name="artikel_kop_nr">6</text:span> Reiskosten i.h.k.v. het bedrijfszorgpakket</text:p>
            <text:list text:style-name="id1-3-2-2-9-2">
              <text:list-item text:style-override="id1-3-2-2-9-2">
                <text:number>1.</text:number>
                <text:p text:style-name="al">Indien, met goedvinden van het hoofd van de afdeling, door de ambtenaar van een eigen motorvoertuig ten behoeve van een bezoek aan de bedrijfsarts, bedrijfsmaatschappelijk werker, bedrijfspsycholoog of bedrijfsfysiotherapeut gebruik is gemaakt, wordt voor dit gebruik een vergoeding toegekend van € 0,37 per kilometer. </text:p>
              </text:list-item>
              <text:list-item text:style-override="id1-3-2-2-9-3">
                <text:number>2.</text:number>
                <text:p text:style-name="al">De vergoeding als bedoeld in lid 1 wordt alleen toegekend wanneer naar een andere plaats wordt gereisd dan de eigen arbeidsplaats.</text:p>
              </text:list-item>
              <text:list-item text:style-override="id1-3-2-2-9-4">
                <text:number>3.</text:number>
                <text:p text:style-name="al">De bepalingen uit artikel 2, leden 2 tot en met 4, zijn van overeenkomstige toepassing op dit artikel.</text:p>
              </text:list-item>
            </text:list>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ze regeling kan worden aangehaald als “Vergoedingsregeling gebruik eigen motorvoertuigen voor zakelijke kilometers 2010”.</text:p>
              </text:list-item>
              <text:list-item text:style-override="id1-3-2-2-10-3">
                <text:number>2.</text:number>
                <text:p text:style-name="al">Deze regeling treedt in werking op 1 oktober 2010 en daarmee komt de “Vergoedingsregeling gebruik eigen motorvoertuigen voor zakelijke kilometers 2009” te vervallen</text:p>
              </text:list-item>
            </text:list>
            <text:p text:style-name="al"/>
          </text:section>
        </text:section>
        <text:section text:name="regeling-sluiting_id1-3-2-3" text:style-name="regeling-sluiting">
          <text:section text:name="ondertekening_id1-3-2-3-1">
            <text:p><text:span text:style-name="functie">Rockanje, 17 augustus 2010</text:span></text:p>
          </text:section>
          <text:section text:name="ondertekening_id1-3-2-3-2">
            <text:p><text:span text:style-name="functie"/></text:p>
            <text:p><text:span text:style-name="functie"/></text:p>
            <text:p><text:span text:style-name="functie">Burgemeester en wethouders van Westvoorne,</text:span></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J.M.C. Postema </text:span></text:p>
          </text:section>
          <text:section text:name="ondertekening_id1-3-2-3-5">
            <text:p><text:span text:style-name="functie"/></text:p>
            <text:p><text:span text:style-name="functie"/></text:p>
            <text:p><text:span text:style-name="functie">burgemeester,</text:span></text:p>
            <text:p><text:span text:style-name="functie">P.E.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3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Vergoedingsregeling gebruik eigen motorvoertuigen voor zakelijke kilometers 2010</meta:user-defined>
    <dc:language>nl</dc:language>
    <meta:user-defined meta:name="OVERHEID.Gemeente/DC.spatial">Westvoorne</meta:user-defined>
    <meta:user-defined meta:name="DC.title">Besluit van het college van burgemeester en wethouders van de gemeente Westvoorne houdende regels omtrent vergoeding voor het gebruik van eigen motorvoertuigen voor zakelijke kilometers (Vergoedingsregeling gebruik eigen motorvoertuigen voor zakelijke kilometers 2010)</meta:user-defined>
    <meta:user-defined meta:name="DCTERMS.W3CDTF/DCTERMS.available">2020-07-03</meta:user-defined>
    <meta:user-defined meta:name="DCTERMS.W3CDTF/OVERHEIDop.jaargang">2020</meta:user-defined>
    <meta:user-defined meta:name="OVERHEIDop.publicationIssue">169374</meta:user-defined>
    <meta:user-defined meta:name="OVERHEIDop.betreftRegeling">CVDR642046_1</meta:user-defined>
    <meta:user-defined meta:name="OVERHEIDop.GmbID/DC.identifier">gmb-2020-169374</meta:user-defined>
    <meta:user-defined meta:name="xs:date/OVERHEIDop.startdatum">2020-01-01</meta:user-defined>
    <meta:user-defined meta:name="OVERHEIDop.versieInformatie"/>
  </office:meta>
</office:document-meta>
</file>