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Vlijtseweg 10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SOAP</text:p>
            <text:p text:style-name="tussenkopcur">Locatie:    Vlijtseweg 100</text:p>
            <text:p text:style-name="tussenkopcur">Oppervlakte:    855 m2 </text:p>
            <text:p text:style-name="tussenkopcur">Datum vergunning:   30 juni 2020</text:p>
            <text:p text:style-name="tussenkopcur">Vergunningnummer:  cte/6573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6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44.869 470817.248</meta:user-defined>
    <meta:user-defined meta:name="DC.title">Terrasvergunning:  Vlijtseweg 100 in Apeldoorn</meta:user-defined>
    <meta:user-defined meta:name="OVERHEID.PostcodeHuisnummer/OVERHEIDop.postcodeHuisnummer">7317AG 100</meta:user-defined>
    <meta:user-defined meta:name="OVERHEIDop.straatnaam">Vlijtseweg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69</meta:user-defined>
    <meta:user-defined meta:name="OVERHEIDop.GmbID/DC.identifier">gmb-2020-169369</meta:user-defined>
    <meta:user-defined meta:name="OVERHEIDop.versieInformatie"/>
  </office:meta>
</office:document-meta>
</file>