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Leienplein 1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Brasserie M-Joy</text:p>
            <text:p text:style-name="tussenkopcur">Locatie:    Leienplein 10</text:p>
            <text:p text:style-name="tussenkopcur">Oppervlakte:    30 m2 </text:p>
            <text:p text:style-name="tussenkopcur">Datum vergunning:   30 juni 2020</text:p>
            <text:p text:style-name="tussenkopcur">Vergunningnummer:  cte/6569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6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05.37 469731.208</meta:user-defined>
    <meta:user-defined meta:name="DC.title">Terrasvergunning:  Leienplein 10 in Apeldoorn</meta:user-defined>
    <meta:user-defined meta:name="OVERHEID.PostcodeHuisnummer/OVERHEIDop.postcodeHuisnummer">7311EE 10</meta:user-defined>
    <meta:user-defined meta:name="OVERHEIDop.straatnaam">Leienplein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65</meta:user-defined>
    <meta:user-defined meta:name="OVERHEIDop.GmbID/DC.identifier">gmb-2020-169365</meta:user-defined>
    <meta:user-defined meta:name="OVERHEIDop.versieInformatie"/>
  </office:meta>
</office:document-meta>
</file>