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76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Finnegan’s Apeldoorn BV</text:p>
            <text:p text:style-name="tussenkopcur">Locatie:    Hoofdstraat 176</text:p>
            <text:p text:style-name="tussenkopcur">Oppervlakte:     9 m2 </text:p>
            <text:p text:style-name="tussenkopcur">Datum vergunning:   30 juni 2020</text:p>
            <text:p text:style-name="tussenkopcur">Vergunningnummer:  cte/6567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6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6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6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0.289 469989.645</meta:user-defined>
    <meta:user-defined meta:name="DC.title">Terrasvergunning:  Hoofdstraat 176 in Apeldoorn</meta:user-defined>
    <meta:user-defined meta:name="OVERHEID.PostcodeHuisnummer/OVERHEIDop.postcodeHuisnummer">7311BD 176</meta:user-defined>
    <meta:user-defined meta:name="OVERHEIDop.straatnaam">Hoofd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63</meta:user-defined>
    <meta:user-defined meta:name="OVERHEIDop.GmbID/DC.identifier">gmb-2020-169363</meta:user-defined>
    <meta:user-defined meta:name="OVERHEIDop.versieInformatie"/>
  </office:meta>
</office:document-meta>
</file>