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Straatweg 25 Breukelen, het plaatsen van 3 tijdelijke tenten op Landgoed Nyenrode voor het geven van onderw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6 juni 2020</text:p>
            <text:p text:style-name="last-al">Dossiernummer: 200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35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51</meta:user-defined>
    <dc:language>nl</dc:language>
    <meta:user-defined meta:name="OVERHEID.EPSG28992/DC.spatial">129118.53 463958.19</meta:user-defined>
    <meta:user-defined meta:name="DC.title">Gemeente Stichtse Vecht ontvangen aanvraag omgevingsvergunning voor Straatweg 25 Breukelen, het plaatsen van 3 tijdelijke tenten op Landgoed Nyenrode voor het geven van onderwijs.</meta:user-defined>
    <meta:user-defined meta:name="OVERHEID.PostcodeHuisnummer/OVERHEIDop.postcodeHuisnummer">3621BG 25</meta:user-defined>
    <meta:user-defined meta:name="OVERHEIDop.straatnaam">Straatweg</meta:user-defined>
    <meta:user-defined meta:name="OVERHEIDop.woonplaats">Breuke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59</meta:user-defined>
    <meta:user-defined meta:name="OVERHEIDop.GmbID/DC.identifier">gmb-2020-169359</meta:user-defined>
    <meta:user-defined meta:name="OVERHEIDop.versieInformatie"/>
  </office:meta>
</office:document-meta>
</file>