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uys Voorberghstraat 1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met zaaknummer O-2020-0298 voor een omgevingsvergunning voor het plaatsen van twee dakkapellen op locatie Cruys Voorberghstraat 16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935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5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5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231.9 478965</meta:user-defined>
    <meta:user-defined meta:name="DC.title">Kennisgeving besluit op aanvraag omgevingsvergunning Cruys Voorberghstraat 160 in Hengelo</meta:user-defined>
    <meta:user-defined meta:name="OVERHEID.PostcodeHuisnummer/OVERHEIDop.postcodeHuisnummer">7558WP 160</meta:user-defined>
    <meta:user-defined meta:name="OVERHEIDop.straatnaam">Cruys Voorberghstraat</meta:user-defined>
    <meta:user-defined meta:name="OVERHEIDop.woonplaats">Hengelo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356</meta:user-defined>
    <meta:user-defined meta:name="OVERHEIDop.GmbID/DC.identifier">gmb-2020-169356</meta:user-defined>
    <meta:user-defined meta:name="OVERHEIDop.versieInformatie"/>
  </office:meta>
</office:document-meta>
</file>