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toevoegen van een bouwvlak aan de Hongarijeplaats 2-4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text:span>
            <text:span text:style-name="nadrukvet"> het toevoegen van een (abusievelijk niet vergeven) bouwvlak aan de Hongarijeplaats te Almere.</text:span>
            <text:span text:style-name="nadrukvet"/>
          </text:p>
            <text:p text:style-name="common-al">
            <text:span text:style-name="nadrukvet">Dossiernummer SBA</text:span>
            <text:span text:style-name="nadrukvet"/>
            <text:span text:style-name="nadrukvet">19</text:span>
            <text:span text:style-name="nadrukvet">5405</text:span>
          </text:p>
            <text:p text:style-name="common-al">Burgemeester en wethouders maken bekend dat zij op 5 december 2019 bovengenoemde aanvraag om omgevingsvergunning hebben ontvangen. Met ingang van 6 juli 2020 2020 tot en met 17 augustus 2020 wordt de ontwerp omgevingsvergunning, voor een periode van zes weken ter inzage gelegd. Deze ontwerp omgevingsvergunning heeft betrekking op de activiteit“Handelen in strijd met regels ruimtelijke ordening”(afwijking van het bestemmingsplan).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6 jul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5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5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5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405</meta:user-defined>
    <meta:user-defined meta:name="DCTERMS.abstract">ontwerpbesluit planologisch afwijken tbv het toevoegen van een bouwvlak aan de Hongarijeplaats 2-4- te Almere.</meta:user-defined>
    <dc:language>nl</dc:language>
    <meta:user-defined meta:name="OVERHEID.EPSG28992/DC.spatial">139034.737 484264.67</meta:user-defined>
    <meta:user-defined meta:name="DC.title">Planologisch afwijken ten behoeve van het toevoegen van een bouwvlak aan de Hongarijeplaats 2-4 in Almere.</meta:user-defined>
    <meta:user-defined meta:name="OVERHEID.PostcodeHuisnummer/OVERHEIDop.postcodeHuisnummer">1363CA 2</meta:user-defined>
    <meta:user-defined meta:name="OVERHEIDop.straatnaam">Hongarijeplaats</meta:user-defined>
    <meta:user-defined meta:name="OVERHEIDop.woonplaats">Almere</meta:user-defined>
    <meta:user-defined meta:name="DCTERMS.W3CDTF/DCTERMS.available">2020-07-03</meta:user-defined>
    <meta:user-defined meta:name="DCTERMS.W3CDTF/OVERHEIDop.jaargang">2020</meta:user-defined>
    <meta:user-defined meta:name="OVERHEIDop.publicationIssue">169355</meta:user-defined>
    <meta:user-defined meta:name="OVERHEIDop.GmbID/DC.identifier">gmb-2020-169355</meta:user-defined>
    <meta:user-defined meta:name="OVERHEIDop.versieInformatie"/>
  </office:meta>
</office:document-meta>
</file>