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ternatief feestj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0 is onderstaande aanvraag binnengekomen:</text:p>
            <text:p text:style-name="common-al">Muziekavond met band op het terras, de Heksenlaak, Zwiepseweg 32(2020-1767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3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6758</meta:user-defined>
    <dc:language>nl</dc:language>
    <meta:user-defined meta:name="OVERHEID.EPSG28992/DC.spatial">227568.501 461658.716</meta:user-defined>
    <meta:user-defined meta:name="DC.title">Aangevraagde evenementenvergunning Alternatief feestje in Barchem</meta:user-defined>
    <meta:user-defined meta:name="OVERHEID.PostcodeHuisnummer/OVERHEIDop.postcodeHuisnummer">7244NA 32</meta:user-defined>
    <meta:user-defined meta:name="OVERHEIDop.straatnaam">Zwiepseweg</meta:user-defined>
    <meta:user-defined meta:name="OVERHEIDop.woonplaats">Bar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346</meta:user-defined>
    <meta:user-defined meta:name="OVERHEIDop.GmbID/DC.identifier">gmb-2020-169346</meta:user-defined>
    <meta:user-defined meta:name="OVERHEIDop.versieInformatie"/>
  </office:meta>
</office:document-meta>
</file>