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1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 </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verifiëren van de gezondheid: vragen naar ziekteverschijnselen van COVID-19; </text:p>
                <text:p text:style-name="al">- publieke ruimte: openbare ruimte en voor het publiek openstaande gebouwen en daarbij behorende erven, alsmede zich daar bevindende vaartuigen en voertuigen met uitzondering van de zich daarin bevindende woongedeelten;</text:p>
                <text:p text:style-name="al">- vitale processen: vitale processen bedoeld op https://www.nctv.nl/ onderwerpen/ vitale-infrastructuur/overzicht-vitale-processen;</text:p>
                <text:p text:style-name="al">- voorzitter: voorzitter van de veiligheidsregioZuid-Limburg.</text:p>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is toegewezen daarvan gebruik maken.</text:p>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item>
              <text:list-item text:style-override="id1-3-2-2-5-7">
                <text:number>6.</text:number>
                <text:p text:style-name="al">D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6-3">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
                <text:p text:style-name="al">f. op personen met een handicap, voor zover zij zich niet met inachtneming van een afstand van 1,5 meter jegens hun begeleiders kunnen ophouden en hun begeleiders;</text:p>
                <text:p text:style-name="al">g. op personen die sport, theater of dans in de vorm van sport of culturele uiting beoefenen voor zover dat voor het beoefenen van sport, dans en theater noodzakelijk is;</text:p>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i. op personen op een buitenterras bij een eet- en drinkgelegenheid onderling die aan weerszijden van een tussen tafels geplaatst kuchscherm zitten.</text:p>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1-3">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 bezoeken indien zich in die instelling of woonsituatie een of meer COVID-19-besmettingen voordoen.</text:p>
              </text:list-item>
              <text:list-item text:style-override="id1-3-2-2-14-3">
                <text:number>2.</text:number>
                <text:p text:style-name="al">De beheerder kan toestemming verlenen voor dit bezoek:</text:p>
                <text:p text:style-name="al">a.  indien een bewoner verkeert in de stervensfase of vergelijkbare omstandigheden;</text:p>
                <text:p text:style-name="al">b.  aan structurele vrijwilligers; en</text:p>
                <text:p text:style-name="al">c. voor het horen en beoordelen van een cliënt in het kader van de Wet zorg en dwang psychogeriatrische en verstandelijk gehandicapte cliënten.</text:p>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p text:style-name="al">c. militairen van de Koninklijke marechaussee als bedoeld in artikel 141, onderdeel c, van het Wetboek van Strafvordering; </text:p>
            <text:p text:style-name="al">d. door de voorzitter aan te wijzen toezichthouders of andere personen. </text:p>
            <text:p text:style-name="al">De bevoegdheid van de onder a tot en met d bedoelde functionarissen geldt voor het gehele </text:p>
            <text:p text:style-name="al">grondgebied van de veiligheidsregio Zuid-Limburg.</text:p>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5 juni 2020 wordt gelijktijdig met de inwerkintreding als bedoeld in artikel 5.1 ingetrokken.</text:p>
          </text:section>
          <text:section text:name="artikel_id1-3-2-2-23"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5 juni 2020 of de eerdere noodverordeningen COVID-19 van de veiligheidsregio Zuid-Limburg,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juli 2020.</text:p>
          </text:section>
        </text:section>
        <text:section text:name="regeling-sluiting_id1-3-2-3" text:style-name="regeling-sluiting">
          <text:section text:name="ondertekening_id1-3-2-3-1">
            <text:p><text:span text:style-name="functie">Vastgesteld op 30 jun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2 Veilige afstand</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te worden genom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Artikel 2.3 Verbod openstelling dansvoorziening </text:p>
          <text:p text:style-name="al">Artikel 2.3 verbiedt een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et personenvervoer 2000 juncto 53 Besluit personenvervoer 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Besluit personenvervoer 2000.</text:p>
          <text:p text:style-name="al"/>
          <text:p text:style-name="al">Immers uitgangspunt zal zijn dat BOA’s en ook de overige medewerkers van het OV, de reizigers er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te weten op https://www.vrzl.nl/calamiteit/.</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text:name="nota-toelichting_id1-3-2-5"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934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4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4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Zuid-Limburg van 1 juli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1 juli 2020)</meta:user-defined>
    <meta:user-defined meta:name="DCTERMS.W3CDTF/DCTERMS.available">2020-07-03</meta:user-defined>
    <meta:user-defined meta:name="DCTERMS.W3CDTF/OVERHEIDop.jaargang">2020</meta:user-defined>
    <meta:user-defined meta:name="OVERHEIDop.publicationIssue">169344</meta:user-defined>
    <meta:user-defined meta:name="OVERHEIDop.betreftRegeling">CVDR642043_1</meta:user-defined>
    <meta:user-defined meta:name="xs:date/OVERHEIDop.startdatum">2020-07-01</meta:user-defined>
    <meta:user-defined meta:name="OVERHEIDop.GmbID/DC.identifier">gmb-2020-169344</meta:user-defined>
    <meta:user-defined meta:name="OVERHEIDop.versieInformatie"/>
  </office:meta>
</office:document-meta>
</file>