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uitrit  Wethouder Potstraat 26 7671HL Vriezenveen (ontvangen 30-06-2020, zaaknummer 1700ESUITE29609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296092020</text:p>
            <text:p text:style-name="common-al">Datum afgehandeld:</text:p>
            <text:p text:style-name="common-al">Locatie: Wethouder Potstraat 26 7671HL Vriezenveen</text:p>
            <text:p text:style-name="common-al">Projectomschrijving: aanleg uitrit Wethouder Potstraat 26 in Vriezenveen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934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uitrit Wethouder Potstraat 26 in Vriezenveen</meta:user-defined>
    <dc:language>nl</dc:language>
    <meta:user-defined meta:name="OVERHEID.EPSG28992/DC.spatial">239483.000197359 491914.000463384</meta:user-defined>
    <meta:user-defined meta:name="DC.title">Melding aanleg uitrit  Wethouder Potstraat 26 7671HL Vriezenveen (ontvangen 30-06-2020, zaaknummer 1700ESUITE296092020)</meta:user-defined>
    <meta:user-defined meta:name="OVERHEID.PostcodeHuisnummer/OVERHEIDop.postcodeHuisnummer">7671HL 26</meta:user-defined>
    <meta:user-defined meta:name="OVERHEIDop.straatnaam">Wethouder Potstraat</meta:user-defined>
    <meta:user-defined meta:name="OVERHEIDop.woonplaats">Vriezenveen</meta:user-defined>
    <meta:user-defined meta:name="DCTERMS.W3CDTF/DCTERMS.available">2020-07-08</meta:user-defined>
    <meta:user-defined meta:name="OVERHEIDop.externeBijlage">aanvraag|exb-2020-35149</meta:user-defined>
    <meta:user-defined meta:name="DCTERMS.W3CDTF/OVERHEIDop.jaargang">2020</meta:user-defined>
    <meta:user-defined meta:name="OVERHEIDop.publicationIssue">169340</meta:user-defined>
    <meta:user-defined meta:name="OVERHEIDop.GmbID/DC.identifier">gmb-2020-169340</meta:user-defined>
    <meta:user-defined meta:name="OVERHEIDop.versieInformatie"/>
  </office:meta>
</office:document-meta>
</file>