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seweg 15a en 15b, 9717 BA Groningen – omzetten 3 onzelfstandige kamers naar 2 zelfstandige appartementen (verzenddatum 09-01-2020, dossiernummer 20197569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3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49 582113</meta:user-defined>
    <meta:user-defined meta:name="DC.title">Verleende omgevingsvergunning: Prinsesseweg 15a en 15b, 9717 BA Groningen – omzetten 3 onzelfstandige kamers naar 2 zelfstandige appartementen (verzenddatum 09-01-2020, dossiernummer 201975697)</meta:user-defined>
    <meta:user-defined meta:name="OVERHEID.PostcodeHuisnummer/OVERHEIDop.postcodeHuisnummer">9717BA 15a</meta:user-defined>
    <meta:user-defined meta:name="OVERHEIDop.straatnaam">Prinsesseweg</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6934</meta:user-defined>
    <meta:user-defined meta:name="OVERHEIDop.GmbID/DC.identifier">gmb-2020-16934</meta:user-defined>
    <meta:user-defined meta:name="OVERHEIDop.versieInformatie"/>
  </office:meta>
</office:document-meta>
</file>