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realisering van een motorhome annex berging aan de Burgemeester Dickerdacklaan in Almere B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text:span>
            <text:span text:style-name="nadrukvet">realisering van een</text:span>
            <text:span text:style-name="nadrukvet"/>
            <text:span text:style-name="nadrukvet">moterhome</text:span>
            <text:span text:style-name="nadrukvet"> annex berging aan de Burgemeester </text:span>
            <text:span text:style-name="nadrukvet">Dickerdacklaan</text:span>
            <text:span text:style-name="nadrukvet"> te Almere Buiten</text:span>
          </text:p>
            <text:p text:style-name="common-al">
            <text:span text:style-name="nadrukvet">Dossiernummer SBA</text:span>
            <text:span text:style-name="nadrukvet"/>
            <text:span text:style-name="nadrukvet">193781</text:span>
          </text:p>
            <text:p text:style-name="common-al">Burgemeester en wethouders maken bekend dat zij op 29 augustus 2019 bovengenoemde aanvraag om omgevingsvergunning hebben ontvangen. Met ingang van 6 juli 2020 2020 tot en met 17 augustus 2020 wordt de ontwerp omgevingsvergunning, voor een periode van zes weken ter inzage gelegd. Deze ontwerp omgevingsvergunning heeft betrekking op de activiteiten “Bouwen”en  “Handelen in strijd met regels ruimtelijke ordening”(afwijking van het bestemmingsplan).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6 jul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3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3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3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3781</meta:user-defined>
    <meta:user-defined meta:name="DCTERMS.abstract">Ontwerpomgevingsvergunning planologisch afwijken en bouwen tenbehoeve van een motorhome annex berging.</meta:user-defined>
    <dc:language>nl</dc:language>
    <meta:user-defined meta:name="OVERHEID.EPSG28992/DC.spatial">150003.649 490234.253</meta:user-defined>
    <meta:user-defined meta:name="DC.title">Planologisch afwijken ten behoeve van de realisering van een motorhome annex berging aan de Burgemeester Dickerdacklaan in Almere Buiten.</meta:user-defined>
    <meta:user-defined meta:name="OVERHEID.PostcodeHuisnummer/OVERHEIDop.postcodeHuisnummer">1336GA 2</meta:user-defined>
    <meta:user-defined meta:name="OVERHEIDop.straatnaam">Ambt. Dorknoperlaan</meta:user-defined>
    <meta:user-defined meta:name="OVERHEIDop.woonplaats">Almere</meta:user-defined>
    <meta:user-defined meta:name="DCTERMS.W3CDTF/DCTERMS.available">2020-07-03</meta:user-defined>
    <meta:user-defined meta:name="DCTERMS.W3CDTF/OVERHEIDop.jaargang">2020</meta:user-defined>
    <meta:user-defined meta:name="OVERHEIDop.publicationIssue">169339</meta:user-defined>
    <meta:user-defined meta:name="OVERHEIDop.GmbID/DC.identifier">gmb-2020-169339</meta:user-defined>
    <meta:user-defined meta:name="OVERHEIDop.versieInformatie"/>
  </office:meta>
</office:document-meta>
</file>