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Reeweg te Norg, het gewijzigd uitvoeren van een reeds verleende vergunning (betreft herplant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eeweg te Norg</text:p>
            <text:p text:style-name="common-al">Activiteit: Kappen</text:p>
            <text:p text:style-name="common-al">Datum besluit: 1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27.027 564559.619</meta:user-defined>
    <meta:user-defined meta:name="DC.title">Besluit omgevingsvergunning , Kappen: Reeweg te Norg, het gewijzigd uitvoeren van een reeds verleende vergunning (betreft herplant),</meta:user-defined>
    <meta:user-defined meta:name="OVERHEID.PostcodeHuisnummer/OVERHEIDop.postcodeHuisnummer">9331BA 6</meta:user-defined>
    <meta:user-defined meta:name="OVERHEIDop.straatnaam">Reeweg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32</meta:user-defined>
    <meta:user-defined meta:name="OVERHEIDop.GmbID/DC.identifier">gmb-2020-169332</meta:user-defined>
    <meta:user-defined meta:name="OVERHEIDop.versieInformatie"/>
  </office:meta>
</office:document-meta>
</file>