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toepassing van de uniforme openbare voorbereidingsprocedure</text:p>
      <text:section text:name="regeling_id1-3-2" text:style-name="regeling">
        <text:section text:name="aanhef_id1-3-2-1" text:style-name="aanhef">
          <text:section text:name="preambule_id1-3-2-1-1" text:style-name="preambule">
            <text:p text:style-name="al"/>
            <text:p text:style-name="al">Nr. Z224447-2020</text:p>
            <text:p text:style-name="al"/>
            <text:p text:style-name="al">AP</text:p>
            <text:p text:style-name="al"/>
            <text:p text:style-name="al">De burgemeester van Leeuwarden;</text:p>
            <text:p text:style-name="al"/>
            <text:p text:style-name="al">overwegende:</text:p>
            <text:p text:style-name="al"/>
            <text:p text:style-name="al">-Dat de festivals Welcome to the Village en Psy-Fi in 2020 geen doorgang vinden in verband met de uitbraak van het coronavirus;</text:p>
            <text:p text:style-name="al"/>
            <text:p text:style-name="al">-Dat de vergunningaanvragers voor deze festivals de betreffende bestuursorganen hebben verzocht de vergunningsaanvragen voor deze evenementen voor de editie 2021 tijdig op te pakken;</text:p>
            <text:p text:style-name="al"/>
            <text:p text:style-name="al">-Dat daarbij is verzocht om voor de besluitvorming afdeling 3.4 van de Algemene wet bestuursrecht, de zogenoemde uniforme openbare voorbereidingsprocedure (hierna: u.o.v.) toe te passen;</text:p>
            <text:p text:style-name="al"/>
            <text:p text:style-name="al">-Dat voor de toepassing van deze procedure een besluit van het bevoegde bestuursorgaan nodig is;</text:p>
            <text:p text:style-name="al"/>
            <text:p text:style-name="al">-Dat de burgemeester bevoegd is voor het afgeven van een evenementenvergunning zoals bedoeld in artikel 2.25 lid 1 van de Algemene Plaatselijke Verordening van de gemeente Leeuwarden (hierna: APV);</text:p>
            <text:p text:style-name="al"/>
            <text:p text:style-name="al">-Dat de burgemeester daarmee ook bevoegd is tot het nemen van een besluit tot toepassing van de u.o.v.;</text:p>
            <text:p text:style-name="al"/>
            <text:p text:style-name="al">-Dat de burgemeester kennis heeft genomen van het feit dat het college van burgemeester en wethouders van de gemeente Leeuwarden eveneens tot toepassing van de u.o.v. heeft besloten daar waar het de voorbereiding van de besluiten op de aanvragen om geluidsontheffing (artikel 4.6 lid 2 APV) en de ontheffing van het verbod om te liggen of slapen op openbare plaatsen (artikel 2:47a, lid 2 APV) voor deze evenementen betreft;</text:p>
            <text:p text:style-name="al"/>
            <text:p text:style-name="al">-Dat de burgemeester van oordeel is dat de u.o.v. een zorgvuldig besluitvormingsproces met zich meebrengt;</text:p>
            <text:p text:style-name="al"/>
            <text:p text:style-name="al">-Dat de burgemeester van oordeel is dat het omwille van proceseconomische redenen wenselijk is te besluiten de u.o.v. eveneens van toepassing te verklaren op de vergunningsaanvragen zoals hierboven omschrev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text:p>
            <text:p text:style-name="al"/>
            <text:p text:style-name="al">Artikel 3:10 lid 1 van de Algemene wet bestuursrecht;</text:p>
            <text:p text:style-name="al"/>
            <text:p text:style-name="al">BESLUIT:</text:p>
            <text:p text:style-name="al"/>
            <text:p text:style-name="al">Tot toepassing van de uniforme openbare voorbereidingsprocedure op de voorbereiding van de besluiten op de aanvragen om de evenementenvergunningen, zoals bedoeld in artikel 2.25 lid 1 van de Algemene Plaatselijke Verordening, voor de evenementen Welcome to the Village en Psy-Fi, edities 2021.</text:p>
          </text:section>
        </text:section>
        <text:section text:name="regeling-sluiting_id1-3-2-3" text:style-name="regeling-sluiting">
          <text:section text:name="ondertekening_id1-3-2-3-1">
            <text:p><text:span text:style-name="functie">Leeuwarden, 30 juni 2020</text:span></text:p>
          </text:section>
          <text:section text:name="ondertekening_id1-3-2-3-2">
            <text:p><text:span text:style-name="functie"/></text:p>
            <text:p><text:span text:style-name="functie">De Burgemeester voornoemd, </text:span></text:p>
            <text:p><text:span text:style-name="functie"/></text:p>
            <text:p><text:span text:style-name="functie">mr. S. van Haersma Bum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9329</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329</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329</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Leeuwarden</meta:user-defined>
    <meta:user-defined meta:name="OVERHEID.Informatietype/DC.type">officiële publicatie</meta:user-defined>
    <meta:user-defined meta:name="OVERHEIDgvop.Informatietype/DC.type">Overige besluiten van algemene strekking</meta:user-defined>
    <meta:user-defined meta:name="OVERHEID.Gemeente/DCTERMS.publisher">Leeuwarden</meta:user-defined>
    <meta:user-defined meta:name="OVERHEID.Gemeente/OVERHEID.authority">Leeuwarden</meta:user-defined>
    <meta:user-defined meta:name="OVERHEID.TaxonomieBeleidsagenda/OVERHEID.category">Openbare orde en veiligheid | Organisatie en beleid</meta:user-defined>
    <meta:user-defined meta:name="DC.source">afdeling 3.4 van de Algemene wet bestuursrecht]|[1.0:c:BWBR0005537&amp;afdeling=3.4&amp;g=2020-06-24</meta:user-defined>
    <meta:user-defined meta:name="DCTERMS.alternative">Besluit tot toepassing van de uniforme openbare voorbereidingsprocedure</meta:user-defined>
    <dc:language>nl</dc:language>
    <meta:user-defined meta:name="OVERHEID.Gemeente/DC.spatial">Leeuwarden</meta:user-defined>
    <meta:user-defined meta:name="DC.title">Besluit tot toepassing van de uniforme openbare voorbereidingsprocedure</meta:user-defined>
    <meta:user-defined meta:name="DCTERMS.W3CDTF/DCTERMS.available">2020-07-03</meta:user-defined>
    <meta:user-defined meta:name="DCTERMS.W3CDTF/OVERHEIDop.jaargang">2020</meta:user-defined>
    <meta:user-defined meta:name="OVERHEIDop.publicationIssue">169329</meta:user-defined>
    <meta:user-defined meta:name="OVERHEIDop.betreftRegeling">CVDR642041_1</meta:user-defined>
    <meta:user-defined meta:name="OVERHEIDop.GmbID/DC.identifier">gmb-2020-169329</meta:user-defined>
    <meta:user-defined meta:name="xs:date/OVERHEIDop.startdatum">2020-07-04</meta:user-defined>
    <meta:user-defined meta:name="OVERHEIDop.versieInformatie"/>
  </office:meta>
</office:document-meta>
</file>