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Werken: Kerklaan 5 te Veenhuizen kadastraal bekend Norg, sectie N, nummer 3908, het aanleggen van een parkeerplaats/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erklaan 5 te Veenhuizen</text:p>
            <text:p text:style-name="common-al">Activiteit: Werken</text:p>
            <text:p text:style-name="common-al">Datum besluit: 25 jun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32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2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2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583 561094</meta:user-defined>
    <meta:user-defined meta:name="DC.title">Besluit omgevingsvergunning , Werken: Kerklaan 5 te Veenhuizen kadastraal bekend Norg, sectie N, nummer 3908, het aanleggen van een parkeerplaats/plein</meta:user-defined>
    <meta:user-defined meta:name="OVERHEID.PostcodeHuisnummer/OVERHEIDop.postcodeHuisnummer">9341AV 5</meta:user-defined>
    <meta:user-defined meta:name="OVERHEIDop.straatnaam">Kerklaan</meta:user-defined>
    <meta:user-defined meta:name="OVERHEIDop.woonplaats">Veenhuiz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28</meta:user-defined>
    <meta:user-defined meta:name="OVERHEIDop.GmbID/DC.identifier">gmb-2020-169328</meta:user-defined>
    <meta:user-defined meta:name="OVERHEIDop.versieInformatie"/>
  </office:meta>
</office:document-meta>
</file>