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Elz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een ontheffing APV/bijzondere wetten voor plaatsen van een afvalcontainer periode 22-06-2020 tot en met 03-07-2020 op locatie De Elzen Lekkerkerk. De aanvraag is geregistreerd onder zaaknummer SXO-202014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06.4 434988.75</meta:user-defined>
    <meta:user-defined meta:name="DC.title">Kennisgeving ontvangst aanvraag ontheffing APV/bijzondere wetten, De Elzen Lekkerkerk</meta:user-defined>
    <meta:user-defined meta:name="OVERHEID.PostcodeHuisnummer/OVERHEIDop.postcodeHuisnummer">2941VM 30</meta:user-defined>
    <meta:user-defined meta:name="OVERHEIDop.straatnaam">De Elzen</meta:user-defined>
    <meta:user-defined meta:name="OVERHEIDop.woonplaats">Lekker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24</meta:user-defined>
    <meta:user-defined meta:name="OVERHEIDop.GmbID/DC.identifier">gmb-2020-169324</meta:user-defined>
    <meta:user-defined meta:name="OVERHEIDop.versieInformatie"/>
  </office:meta>
</office:document-meta>
</file>