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Nijlandsakker 5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akker 5 te Norg</text:p>
            <text:p text:style-name="common-al">Activiteit: Bouwen </text:p>
            <text:p text:style-name="common-al">Datum besluit: 30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50.967 565125.754</meta:user-defined>
    <meta:user-defined meta:name="DC.title">Besluit omgevingsvergunning , Bouwen: Nijlandsakker 5 te Norg, het oprichten van een woning</meta:user-defined>
    <meta:user-defined meta:name="OVERHEID.PostcodeHuisnummer/OVERHEIDop.postcodeHuisnummer">9331BS 2</meta:user-defined>
    <meta:user-defined meta:name="OVERHEIDop.straatnaam">Nijlandsakker</meta:user-defined>
    <meta:user-defined meta:name="OVERHEIDop.woonplaats">No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23</meta:user-defined>
    <meta:user-defined meta:name="OVERHEIDop.GmbID/DC.identifier">gmb-2020-169323</meta:user-defined>
    <meta:user-defined meta:name="OVERHEIDop.versieInformatie"/>
  </office:meta>
</office:document-meta>
</file>