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Fiets 'm d'r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iets 'm d'r in</text:p>
            <text:p text:style-name="common-al">Naam organisator: RCN Zeewolde</text:p>
            <text:p text:style-name="common-al">Datum: 22 augustus 2020</text:p>
            <text:p text:style-name="common-al">Locatie: haven bij de RCN, Dasselaarweg 1</text:p>
            <text:p text:style-name="common-al">Zaaknummer: 31887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an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3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887</meta:user-defined>
    <dc:language>nl</dc:language>
    <meta:user-defined meta:name="OVERHEID.EPSG28992/DC.spatial">165880 480360</meta:user-defined>
    <meta:user-defined meta:name="DC.title">Gemeente Zeewolde, Ingekomen aanvraag evenementenvergunning Fiets 'm d'r in</meta:user-defined>
    <meta:user-defined meta:name="OVERHEID.PostcodeHuisnummer/OVERHEIDop.postcodeHuisnummer">3896LT 1 19</meta:user-defined>
    <meta:user-defined meta:name="OVERHEIDop.straatnaam">Dasselaarweg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932</meta:user-defined>
    <meta:user-defined meta:name="OVERHEIDop.GmbID/DC.identifier">gmb-2020-16932</meta:user-defined>
    <meta:user-defined meta:name="OVERHEIDop.versieInformatie"/>
  </office:meta>
</office:document-meta>
</file>