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juni 2020 besloten om de beslistermijn voor de aanvraag met zaaknummer HZ_WABO-20-0583 voor het uitbreiden van de bestaande shop, het realiseren van een terras alsmede het plaatsen van reclameuitingen bij tankstation De Hackelaar Muiden op locatie Rijksweg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31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1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1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85.23 481581.27</meta:user-defined>
    <meta:user-defined meta:name="DC.title">Verlengingsbesluit omgevingsvergunning Rijksweg 1 te Muiden</meta:user-defined>
    <meta:user-defined meta:name="OVERHEID.PostcodeHuisnummer/OVERHEIDop.postcodeHuisnummer">1398PW 1</meta:user-defined>
    <meta:user-defined meta:name="OVERHEIDop.straatnaam">Rijksweg A1 NZ</meta:user-defined>
    <meta:user-defined meta:name="OVERHEIDop.woonplaats">Mui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19</meta:user-defined>
    <meta:user-defined meta:name="OVERHEIDop.GmbID/DC.identifier">gmb-2020-169319</meta:user-defined>
    <meta:user-defined meta:name="OVERHEIDop.versieInformatie"/>
  </office:meta>
</office:document-meta>
</file>