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evenhuisterweg 7 te Nieuw-Roden, het rietendak vervangen door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7 te Nieuw-Roden</text:p>
            <text:p text:style-name="common-al">Activiteit:Bouwen </text:p>
            <text:p text:style-name="common-al">Datum besluit: 29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1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09 571696</meta:user-defined>
    <meta:user-defined meta:name="DC.title">Besluit omgevingsvergunning , Bouwen: Zevenhuisterweg 7 te Nieuw-Roden, het rietendak vervangen door een pannendak</meta:user-defined>
    <meta:user-defined meta:name="OVERHEID.PostcodeHuisnummer/OVERHEIDop.postcodeHuisnummer">9311VA 7</meta:user-defined>
    <meta:user-defined meta:name="OVERHEIDop.straatnaam">Zevenhuisterweg</meta:user-defined>
    <meta:user-defined meta:name="OVERHEIDop.woonplaats">Nieuw-Ro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18</meta:user-defined>
    <meta:user-defined meta:name="OVERHEIDop.GmbID/DC.identifier">gmb-2020-169318</meta:user-defined>
    <meta:user-defined meta:name="OVERHEIDop.versieInformatie"/>
  </office:meta>
</office:document-meta>
</file>