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Kerkstraat 7 c te Peize, het oprichten van een woning (gewijzigd uitv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7 c te Peize</text:p>
            <text:p text:style-name="common-al">Activiteit: Bouwen </text:p>
            <text:p text:style-name="common-al">Datum besluit: 25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1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41.213 573808.895</meta:user-defined>
    <meta:user-defined meta:name="DC.title">Besluit omgevingsvergunning , Bouwen: Kerkstraat 7 c te Peize, het oprichten van een woning (gewijzigd uitvoeren)</meta:user-defined>
    <meta:user-defined meta:name="OVERHEID.PostcodeHuisnummer/OVERHEIDop.postcodeHuisnummer">9321HA 7</meta:user-defined>
    <meta:user-defined meta:name="OVERHEIDop.straatnaam">Kerkstraat</meta:user-defined>
    <meta:user-defined meta:name="OVERHEIDop.woonplaats">Peiz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13</meta:user-defined>
    <meta:user-defined meta:name="OVERHEIDop.GmbID/DC.identifier">gmb-2020-169313</meta:user-defined>
    <meta:user-defined meta:name="OVERHEIDop.versieInformatie"/>
  </office:meta>
</office:document-meta>
</file>